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cell-protect="none"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fo:border-top="thin solid #000000" fo:border-bottom="thin solid #000000" fo:border-left="none" fo:border-right="thin solid #000000" style:cell-protect="none"/>
    </style:style>
    <style:style style:name="ce6" style:family="table-cell" style:parent-style-name="Default" style:data-style-name="N0">
      <style:table-cell-properties fo:border="thin solid #000000" style:cell-protect="none"/>
    </style:style>
    <style:style style:name="ce7" style:family="table-cell" style:parent-style-name="Default" style:data-style-name="N0">
      <style:table-cell-properties fo:border-top="thin solid #000000" fo:border-bottom="thin solid #000000" fo:border-left="thin solid #000000" fo:border-right="none" style:cell-protect="none"/>
    </style:style>
    <style:style style:name="ce8"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fo:font-weight="bold" style:font-weight-asian="bold" style:font-weight-complex="bold"/>
    </style:style>
    <style:style style:name="ce9" style:family="table-cell" style:parent-style-name="MainTitle" style:data-style-name="N0">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10" style:family="table-cell" style:parent-style-name="MainTitle" style:data-style-name="N0">
      <style:table-cell-properties fo:border-top="none" fo:border-bottom="none" fo:border-left="thin solid #000000" fo:border-right="thin solid #000000" style:vertical-align="middle" fo:background-color="#808080"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style>
    <style:style style:name="ce11" style:family="table-cell" style:parent-style-name="MainTitle" style:data-style-name="N0">
      <style:table-cell-properties fo:border-top="none" fo:border-bottom="none" fo:border-left="thin solid #000000" fo:border-right="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12" style:family="table-cell" style:parent-style-name="MainTitle" style:data-style-name="N0">
      <style:table-cell-properties fo:border="none"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ce13" style:family="table-cell" style:parent-style-name="HeaderStyle" style:data-style-name="N0">
      <style:table-cell-properties fo:border="thin solid #000000" style:vertical-align="middle" fo:background-color="#DBE5F1" style:repeat-content="false"/>
      <style:paragraph-properties fo:text-align="center"/>
      <style:text-properties style:font-name="Verdana" style:font-name-asian="Verdana" style:font-name-complex="Verdana" fo:font-weight="bold" style:font-weight-asian="bold" style:font-weight-complex="bold"/>
    </style:style>
    <style:style style:name="ce14" style:family="table-cell" style:parent-style-name="Default" style:data-style-name="N0">
      <style:table-cell-properties fo:border="thin solid #000000"/>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16" style:family="table-cell" style:parent-style-name="BodyStyle" style:data-style-name="N30">
      <style:table-cell-properties fo:border="thin solid #000000" style:vertical-align="middle" style:cell-protect="none" style:repeat-content="false"/>
      <style:paragraph-properties fo:text-align="start" fo:margin-left="0cm"/>
      <style:text-properties style:font-name="Verdana" style:font-name-asian="Verdana" style:font-name-complex="Verdana"/>
    </style:style>
    <style:style style:name="ce17" style:family="table-cell" style:parent-style-name="BodyStyle" style:data-style-name="N30">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style:style>
    <style:style style:name="ce18" style:family="table-cell" style:parent-style-name="Currency" style:data-style-name="N36">
      <style:table-cell-properties fo:border="thin solid #000000" style:cell-protect="none"/>
    </style:style>
    <style:style style:name="ce19" style:family="table-cell" style:parent-style-name="Default" style:data-style-name="N0">
      <style:table-cell-properties fo:border="thin solid #000000" style:cell-protect="none"/>
    </style:style>
    <style:style style:name="ce20" style:family="table-cell" style:parent-style-name="Default" style:data-style-name="N37">
      <style:table-cell-properties fo:border="thin solid #000000"/>
      <style:text-properties style:font-name="Verdana" style:font-name-asian="Verdana" style:font-name-complex="Verdana" fo:font-size="11pt" style:font-size-asian="11pt" style:font-size-complex="11pt"/>
    </style:style>
    <style:style style:name="ce21" style:family="table-cell" style:parent-style-name="Default" style:data-style-name="N37">
      <style:table-cell-properties fo:border-top="thin solid #000000" fo:border-bottom="none" fo:border-left="thin solid #000000" fo:border-right="thin solid #000000"/>
      <style:text-properties style:font-name="Verdana" style:font-name-asian="Verdana" style:font-name-complex="Verdana" fo:font-size="11pt" style:font-size-asian="11pt" style:font-size-complex="11pt"/>
    </style:style>
    <style:style style:name="ce22" style:family="table-cell" style:parent-style-name="Currency" style:data-style-name="N36">
      <style:table-cell-properties fo:border="thin solid #000000" fo:background-color="transparent" style:cell-protect="none"/>
    </style:style>
    <style:style style:name="ce23" style:family="table-cell" style:parent-style-name="Default" style:data-style-name="N0">
      <style:table-cell-properties fo:border="thin solid #000000" fo:background-color="#FFFF00" style:cell-protect="none"/>
    </style:style>
    <style:style style:name="ce24" style:family="table-cell" style:parent-style-name="Default" style:data-style-name="N37">
      <style:table-cell-properties fo:border-top="none" fo:border-bottom="thin solid #000000" fo:border-left="thin solid #000000" fo:border-right="thin solid #000000"/>
      <style:text-properties style:font-name="Verdana" style:font-name-asian="Verdana" style:font-name-complex="Verdana" fo:font-size="11pt" style:font-size-asian="11pt" style:font-size-complex="11pt"/>
    </style:style>
    <style:style style:name="ce25" style:family="table-cell" style:parent-style-name="Currency" style:data-style-name="N36">
      <style:table-cell-properties fo:border="thin solid #000000" fo:background-color="transparent" style:cell-protect="none"/>
    </style:style>
    <style:style style:name="ce26" style:family="table-cell" style:parent-style-name="Porcentaje" style:data-style-name="N14">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7" style:family="table-cell" style:parent-style-name="Moneda" style:data-style-name="N3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8" style:family="table-cell" style:parent-style-name="Default" style:data-style-name="N0">
      <style:table-cell-properties fo:border="thin solid #000000" fo:background-color="#FFC000" style:cell-protect="none"/>
    </style:style>
    <style:style style:name="ce29" style:family="table-cell" style:parent-style-name="Default" style:data-style-name="N37">
      <style:table-cell-properties fo:border="thin solid #000000" style:vertical-align="automatic" style:repeat-content="false"/>
      <style:paragraph-properties fo:text-align="end" fo:margin-right="0cm"/>
      <style:text-properties style:font-name="Verdana" style:font-name-asian="Verdana" style:font-name-complex="Verdana" fo:font-size="11pt" style:font-size-asian="11pt" style:font-size-complex="11pt"/>
    </style:style>
    <style:style style:name="ce30" style:family="table-cell" style:parent-style-name="Default" style:data-style-name="N37">
      <style:table-cell-properties fo:border="thin solid #000000" fo:background-color="#548235"/>
      <style:text-properties style:font-name="Verdana" style:font-name-asian="Verdana" style:font-name-complex="Verdana" fo:font-size="11pt" style:font-size-asian="11pt" style:font-size-complex="11pt"/>
    </style:style>
    <style:style style:name="ce31" style:family="table-cell" style:parent-style-name="Default" style:data-style-name="N3">
      <style:text-properties fo:font-size="9pt" style:font-size-asian="9pt" style:font-size-complex="9pt"/>
    </style:style>
    <style:style style:name="ce32" style:family="table-cell" style:parent-style-name="Default" style:data-style-name="N0">
      <style:table-cell-properties fo:border="thin solid #000000" fo:background-color="#92D050" style:cell-protect="none"/>
    </style:style>
    <style:style style:name="ce33" style:family="table-cell" style:parent-style-name="Porcentaje" style:data-style-name="N14">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34" style:family="table-cell" style:parent-style-name="Default" style:data-style-name="N39">
      <style:table-cell-properties fo:border="thin solid #000000"/>
      <style:text-properties style:font-name="Verdana" style:font-name-asian="Verdana" style:font-name-complex="Verdana" fo:font-size="11pt" style:font-size-asian="11pt" style:font-size-complex="11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Verdana" style:font-name-asian="Verdana" style:font-name-complex="Verdana"/>
    </style:style>
    <style:style style:name="ce36" style:family="table-cell" style:parent-style-name="Porcentaje"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37" style:family="table-cell" style:parent-style-name="BodyStyle" style:data-style-name="N30">
      <style:table-cell-properties style:vertical-align="middle" style:cell-protect="none" style:repeat-content="false"/>
      <style:paragraph-properties fo:text-align="start" fo:margin-left="0cm"/>
      <style:text-properties style:font-name="Verdana" style:font-name-asian="Verdana" style:font-name-complex="Verdana"/>
    </style:style>
    <style:style style:name="ce38" style:family="table-cell" style:parent-style-name="BodyStyle" style:data-style-name="N30">
      <style:table-cell-properties style:vertical-align="middle" fo:background-color="transparent" style:cell-protect="none" style:repeat-content="false"/>
      <style:paragraph-properties fo:text-align="start" fo:margin-left="0cm"/>
      <style:text-properties style:font-name="Verdana" style:font-name-asian="Verdana" style:font-name-complex="Verdana"/>
    </style:style>
    <style:style style:name="ce39" style:family="table-cell" style:parent-style-name="Currency" style:data-style-name="N36">
      <style:table-cell-properties style:cell-protect="none"/>
    </style:style>
    <style:style style:name="ce40" style:family="table-cell" style:parent-style-name="BodyStyle" style:data-style-name="N30">
      <style:table-cell-properties fo:border="thin solid #000000" style:vertical-align="middle" fo:background-color="#FFFF00" style:cell-protect="none" style:repeat-content="false"/>
      <style:paragraph-properties fo:text-align="start" fo:margin-left="0cm"/>
      <style:text-properties style:font-name="Verdana" style:font-name-asian="Verdana" style:font-name-complex="Verdana"/>
    </style:style>
    <style:style style:name="ce41" style:family="table-cell" style:parent-style-name="BodyStyle" style:data-style-name="N3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Verdana" style:font-name-asian="Verdana" style:font-name-complex="Verdana"/>
    </style:style>
    <style:style style:name="ce42" style:family="table-cell" style:parent-style-name="Default" style:data-style-name="N0">
      <style:table-cell-properties fo:border="thin solid #000000" fo:background-color="#FFFF00"/>
    </style:style>
    <style:style style:name="ce43" style:family="table-cell" style:parent-style-name="BodyStyle" style:data-style-name="N30">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Verdana" style:font-name-asian="Verdana" style:font-name-complex="Verdana"/>
    </style:style>
    <style:style style:name="ce44" style:family="table-cell" style:parent-style-name="Default" style:data-style-name="N0">
      <style:table-cell-properties fo:background-color="#FFFF00" style:cell-protect="none"/>
    </style:style>
    <style:style style:name="ce45" style:family="table-cell" style:parent-style-name="Moneda" style:data-style-name="N4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6" style:family="table-cell" style:parent-style-name="BodyStyle" style:data-style-name="N30">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Verdana" style:font-name-asian="Verdana" style:font-name-complex="Verdana"/>
    </style:style>
    <style:style style:name="ce47" style:family="table-cell" style:parent-style-name="BodyStyle" style:data-style-name="N30">
      <style:table-cell-properties fo:border-top="thin solid #000000" fo:border-bottom="none" fo:border-left="thin solid #000000" fo:border-right="thin solid #000000" style:vertical-align="middle" style:cell-protect="none" style:repeat-content="false"/>
      <style:paragraph-properties fo:text-align="start" fo:margin-left="0cm"/>
      <style:text-properties style:font-name="Verdana" style:font-name-asian="Verdana" style:font-name-complex="Verdana"/>
    </style:style>
    <style:style style:name="ce48" style:family="table-cell" style:parent-style-name="Currency" style:data-style-name="N36">
      <style:table-cell-properties fo:border-top="thin solid #000000" fo:border-bottom="none" fo:border-left="thin solid #000000" fo:border-right="thin solid #000000" style:cell-protect="none"/>
    </style:style>
    <style:style style:name="ce49" style:family="table-cell" style:parent-style-name="Default" style:data-style-name="N0">
      <style:table-cell-properties fo:border-top="thin solid #000000" fo:border-bottom="none" fo:border-left="thin solid #000000" fo:border-right="thin solid #000000" style:cell-protect="none"/>
    </style:style>
    <style:style style:name="ce50" style:family="table-cell" style:parent-style-name="Default" style:data-style-name="N37">
      <style:text-properties style:font-name="Verdana" style:font-name-asian="Verdana" style:font-name-complex="Verdana" fo:font-size="11pt" style:font-size-asian="11pt" style:font-size-complex="11pt"/>
    </style:style>
    <style:style style:name="co1" style:family="table-column">
      <style:table-column-properties fo:break-before="auto" style:column-width="3.67770833333333cm"/>
    </style:style>
    <style:style style:name="co2" style:family="table-column">
      <style:table-column-properties fo:break-before="auto" style:column-width="9.86895833333333cm" style:use-optimal-column-width="true"/>
    </style:style>
    <style:style style:name="co3" style:family="table-column">
      <style:table-column-properties fo:break-before="auto" style:column-width="42.306875cm"/>
    </style:style>
    <style:style style:name="co4" style:family="table-column">
      <style:table-column-properties fo:break-before="auto" style:column-width="12.0914583333333cm"/>
    </style:style>
    <style:style style:name="co5" style:family="table-column">
      <style:table-column-properties fo:break-before="auto" style:column-width="10.9272916666667cm"/>
    </style:style>
    <style:style style:name="co6" style:family="table-column">
      <style:table-column-properties fo:break-before="auto" style:column-width="2.16958333333333cm"/>
    </style:style>
    <style:style style:name="co7" style:family="table-column">
      <style:table-column-properties fo:break-before="auto" style:column-width="3.78354166666667cm"/>
    </style:style>
    <style:style style:name="co8" style:family="table-column">
      <style:table-column-properties fo:break-before="auto" style:column-width="4.78895833333333cm"/>
    </style:style>
    <style:style style:name="co9" style:family="table-column">
      <style:table-column-properties fo:break-before="auto" style:column-width="4.31270833333333cm"/>
    </style:style>
    <style:style style:name="co10" style:family="table-column">
      <style:table-column-properties fo:break-before="auto" style:column-width="6.50875cm"/>
    </style:style>
    <style:style style:name="co11" style:family="table-column">
      <style:table-column-properties fo:break-before="auto" style:column-width="5.000625cm"/>
    </style:style>
    <style:style style:name="co12" style:family="table-column">
      <style:table-column-properties fo:break-before="auto" style:column-width="4.18041666666667cm"/>
    </style:style>
    <style:style style:name="co13" style:family="table-column">
      <style:table-column-properties fo:break-before="auto" style:column-width="5.60916666666667cm"/>
    </style:style>
    <style:style style:name="co14" style:family="table-column">
      <style:table-column-properties fo:break-before="auto" style:column-width="6.37645833333333cm"/>
    </style:style>
    <style:style style:name="co15" style:family="table-column">
      <style:table-column-properties fo:break-before="auto" style:column-width="5.55625cm"/>
    </style:style>
    <style:style style:name="co16" style:family="table-column">
      <style:table-column-properties fo:break-before="auto" style:column-width="4.07458333333333cm"/>
    </style:style>
    <style:style style:name="co17" style:family="table-column">
      <style:table-column-properties fo:break-before="auto" style:column-width="5.37104166666667cm"/>
    </style:style>
    <style:style style:name="co18" style:family="table-column">
      <style:table-column-properties fo:break-before="auto" style:column-width="31.6970833333333cm"/>
    </style:style>
    <style:style style:name="co19" style:family="table-column">
      <style:table-column-properties fo:break-before="auto" style:column-width="16.2983333333333cm"/>
    </style:style>
    <style:style style:name="co20" style:family="table-column">
      <style:table-column-properties fo:break-before="auto" style:column-width="5.58270833333333cm" style:use-optimal-column-width="true"/>
    </style:style>
    <style:style style:name="co21" style:family="table-column">
      <style:table-column-properties fo:break-before="auto" style:column-width="8.016875cm" style:use-optimal-column-width="true"/>
    </style:style>
    <style:style style:name="co22" style:family="table-column">
      <style:table-column-properties fo:break-before="auto" style:column-width="7.381875cm"/>
    </style:style>
    <style:style style:name="co23" style:family="table-column">
      <style:table-column-properties fo:break-before="auto" style:column-width="9.73666666666667cm" style:use-optimal-column-width="true"/>
    </style:style>
    <style:style style:name="co24" style:family="table-column">
      <style:table-column-properties fo:break-before="auto" style:column-width="4.97416666666667cm" style:use-optimal-column-width="true"/>
    </style:style>
    <style:style style:name="co25" style:family="table-column">
      <style:table-column-properties fo:break-before="auto" style:column-width="1.613958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04-12-2024"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4" table:visibility="collapse"/>
        <table:table-column table:style-name="co15" table:default-cell-style-name="ce4" table:visibility="collapse"/>
        <table:table-column table:style-name="co16" table:default-cell-style-name="ce4" table:visibility="collapse"/>
        <table:table-column table:style-name="co17" table:default-cell-style-name="ce4" table:visibility="collapse"/>
        <table:table-column table:style-name="co18" table:default-cell-style-name="ce4" table:visibility="collapse"/>
        <table:table-column table:style-name="co19" table:default-cell-style-name="ce4" table:visibility="collapse"/>
        <table:table-column table:style-name="co20" table:default-cell-style-name="ce4"/>
        <table:table-column table:style-name="co21" table:default-cell-style-name="ce4"/>
        <table:table-column table:style-name="co22" table:default-cell-style-name="ce1"/>
        <table:table-column table:style-name="co23" table:default-cell-style-name="ce1"/>
        <table:table-column table:style-name="co24" table:default-cell-style-name="ce1"/>
        <table:table-column table:style-name="co25" table:number-columns-repeated="16359" table:default-cell-style-name="ce1"/>
        <table:table-row table:style-name="ro1">
          <table:table-cell office:value-type="float" office:value="0" table:formula="of:=#VALUE!" table:number-columns-spanned="2" table:number-rows-spanned="3" table:style-name="ce2">
            <text:p>#¡VALOR!</text:p>
          </table:table-cell>
          <table:covered-table-cell/>
          <table:table-cell office:value-type="string" table:number-columns-spanned="1" table:number-rows-spanned="2" table:style-name="ce3">
            <text:p>UNIDAD ADMINISTRATIVA ESPECIAL DE ALIMENTACIÓN ESCOLAR ALIMENTOS PARA APRENDER</text:p>
          </table:table-cell>
          <table:table-cell table:number-columns-repeated="8" table:style-name="ce4"/>
          <table:table-cell table:style-name="ce5"/>
          <table:table-cell table:number-columns-repeated="7" table:style-name="ce6"/>
          <table:table-cell table:style-name="ce7"/>
          <table:table-cell table:number-columns-repeated="2" table:style-name="ce4"/>
          <table:table-cell table:number-columns-repeated="16362" table:style-name="ce1"/>
        </table:table-row>
        <table:table-row table:style-name="ro1">
          <table:covered-table-cell/>
          <table:covered-table-cell/>
          <table:covered-table-cell/>
          <table:table-cell table:number-columns-repeated="8" table:style-name="ce4"/>
          <table:table-cell table:style-name="ce5"/>
          <table:table-cell table:number-columns-repeated="7" table:style-name="ce6"/>
          <table:table-cell table:style-name="ce7"/>
          <table:table-cell table:number-columns-repeated="2" table:style-name="ce4"/>
          <table:table-cell table:number-columns-repeated="16362" table:style-name="ce1"/>
        </table:table-row>
        <table:table-row table:style-name="ro1">
          <table:covered-table-cell/>
          <table:covered-table-cell/>
          <table:table-cell office:value-type="string" table:style-name="ce8">
            <text:p>PLAN ANUAL DE ADQUISICIONES</text:p>
          </table:table-cell>
          <table:table-cell table:number-columns-repeated="8" table:style-name="ce4"/>
          <table:table-cell table:style-name="ce5"/>
          <table:table-cell table:number-columns-repeated="7" table:style-name="ce6"/>
          <table:table-cell table:style-name="ce7"/>
          <table:table-cell table:number-columns-repeated="2" table:style-name="ce4"/>
          <table:table-cell table:number-columns-repeated="16362" table:style-name="ce1"/>
        </table:table-row>
        <table:table-row table:style-name="ro2">
          <table:table-cell table:number-columns-repeated="3" table:style-name="ce9"/>
          <table:table-cell table:number-columns-repeated="2" table:style-name="ce10"/>
          <table:table-cell table:number-columns-repeated="6" table:style-name="ce11"/>
          <table:table-cell table:number-columns-repeated="9" table:style-name="ce9"/>
          <table:table-cell table:number-columns-repeated="3" table:style-name="ce11"/>
          <table:table-cell table:style-name="ce12"/>
          <table:table-cell table:number-columns-repeated="16360" table:style-name="ce1"/>
        </table:table-row>
        <table:table-row table:style-name="ro1">
          <table:table-cell office:value-type="string" table:style-name="ce13">
            <text:p>Códiigo dependencia</text:p>
          </table:table-cell>
          <table:table-cell office:value-type="string" table:style-name="ce13">
            <text:p>Código UNSPSC (cada código separado por ;)</text:p>
          </table:table-cell>
          <table:table-cell office:value-type="string" table:style-name="ce13">
            <text:p>Descripción</text:p>
          </table:table-cell>
          <table:table-cell office:value-type="string" table:style-name="ce13">
            <text:p>Fecha estimada de inicio de proceso de selección (mes)</text:p>
          </table:table-cell>
          <table:table-cell office:value-type="string" table:style-name="ce13">
            <text:p>Fecha estimada de presentación de ofertas (mes)</text:p>
          </table:table-cell>
          <table:table-cell office:value-type="string" table:style-name="ce13">
            <text:p>Duración del contrato (número)</text:p>
          </table:table-cell>
          <table:table-cell office:value-type="string" table:style-name="ce13">
            <text:p>Duración del contrato (intervalo: días, meses, años)</text:p>
          </table:table-cell>
          <table:table-cell office:value-type="string" table:style-name="ce13">
            <text:p>Modalidad de selección<text:s/></text:p>
          </table:table-cell>
          <table:table-cell office:value-type="string" table:style-name="ce13">
            <text:p>Fuente de los recursos</text:p>
          </table:table-cell>
          <table:table-cell office:value-type="string" table:style-name="ce13">
            <text:p>Valor total estimado</text:p>
          </table:table-cell>
          <table:table-cell office:value-type="string" table:style-name="ce13">
            <text:p>Valor estimado en la vigencia actual</text:p>
          </table:table-cell>
          <table:table-cell office:value-type="string" table:style-name="ce13">
            <text:p>¿Se requieren vigencias futuras?</text:p>
          </table:table-cell>
          <table:table-cell office:value-type="string" table:style-name="ce13">
            <text:p>Estado de solicitud de vigencias futuras</text:p>
          </table:table-cell>
          <table:table-cell office:value-type="string" table:style-name="ce13">
            <text:p>Unidad de contratación (referencia)</text:p>
          </table:table-cell>
          <table:table-cell office:value-type="string" table:style-name="ce13">
            <text:p>Ubicación</text:p>
          </table:table-cell>
          <table:table-cell office:value-type="string" table:style-name="ce13">
            <text:p>Nombre del responsable<text:s/></text:p>
          </table:table-cell>
          <table:table-cell office:value-type="string" table:style-name="ce13">
            <text:p>Teléfono del responsable<text:s/></text:p>
          </table:table-cell>
          <table:table-cell office:value-type="string" table:style-name="ce13">
            <text:p>Correo electrónico del responsable<text:s/></text:p>
          </table:table-cell>
          <table:table-cell office:value-type="string" table:style-name="ce13">
            <text:p>¿Debe cumplir con invertir mínimo el 30% de los recursos del presupuesto destinados a comprar alimentos, cumpliendo con lo establecido en la Ley 2046 de 2020, reglamentada por el Decreto 248 de 2021?</text:p>
          </table:table-cell>
          <table:table-cell office:value-type="string" table:style-name="ce13">
            <text:p>¿El contrato incluye el suministro de bienes y servicios distintos a alimentos?</text:p>
          </table:table-cell>
          <table:table-cell office:value-type="string" table:style-name="ce13">
            <text:p>Nombre del responsable</text:p>
          </table:table-cell>
          <table:table-cell office:value-type="string" table:style-name="ce13">
            <text:p>CONTRATISTA</text:p>
          </table:table-cell>
          <table:table-cell office:value-type="string" table:style-name="ce13">
            <text:p>Valor original contrato</text:p>
          </table:table-cell>
          <table:table-cell office:value-type="string" table:style-name="ce13">
            <text:p>Valor total del contrato con modificacion</text:p>
          </table:table-cell>
          <table:table-cell table:style-name="ce14"/>
          <table:table-cell table:number-columns-repeated="16359"/>
        </table:table-row>
        <table:table-row table:style-name="ro3">
          <table:table-cell office:value-type="string" table:style-name="ce15">
            <text:p>110-1-24</text:p>
          </table:table-cell>
          <table:table-cell office:value-type="string" table:style-name="ce16">
            <text:p>80111701</text:p>
          </table:table-cell>
          <table:table-cell office:value-type="string" table:style-name="ce16">
            <text:p>Prestar servicios técnicos para apoyar a la Dirección General en el fortalecimiento del eje de cobertura del Programa de Alimentación Escolar a través del manejo y análisis de información proporcionada en el Sistema Integrado de Matrícula - SIMAT</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36493333" table:style-name="ce18">
            <text:p>36.493.333 COP</text:p>
          </table:table-cell>
          <table:table-cell office:value-type="float" office:value="36493333" table:style-name="ce18">
            <text:p>36.493.3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LBERTO DOMINGUEZ</text:p>
          </table:table-cell>
          <table:table-cell office:value-type="currency" office:value="36493333" table:style-name="ce20">
            <text:p>$ 36.493.333</text:p>
          </table:table-cell>
          <table:table-cell office:value-type="currency" office:value="37400000" table:style-name="ce20">
            <text:p>$ 37.400.000</text:p>
          </table:table-cell>
          <table:table-cell table:style-name="ce14"/>
          <table:table-cell table:number-columns-repeated="16359"/>
        </table:table-row>
        <table:table-row table:style-name="ro3">
          <table:table-cell office:value-type="string" table:style-name="ce15">
            <text:p>110-3-24</text:p>
          </table:table-cell>
          <table:table-cell office:value-type="string" table:style-name="ce16">
            <text:p>80111701</text:p>
          </table:table-cell>
          <table:table-cell office:value-type="string" table:style-name="ce16">
            <text:p>Prestar servicios profesionales para apoyar a la entidad en el fortalecimiento de la dimensión de Direccionamiento Estratégico y Planeación, así como el fortalecimiento del Sistema de Integrado de Gestión de la entidad, en materia de indicadores estratégicos y de gestión. n.<text:s/></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49300667" table:style-name="ce18">
            <text:p>149.300.667 COP</text:p>
          </table:table-cell>
          <table:table-cell office:value-type="float" office:value="149300667" table:style-name="ce18">
            <text:p>149.300.667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JAVIER BOHORQUEZ</text:p>
          </table:table-cell>
          <table:table-cell office:value-type="currency" office:value="149300667" table:style-name="ce20">
            <text:p>$ 149.300.667</text:p>
          </table:table-cell>
          <table:table-cell table:style-name="ce20"/>
          <table:table-cell table:style-name="ce14"/>
          <table:table-cell table:number-columns-repeated="16359"/>
        </table:table-row>
        <table:table-row table:style-name="ro3">
          <table:table-cell office:value-type="string" table:style-name="ce15">
            <text:p>110-4-24</text:p>
          </table:table-cell>
          <table:table-cell office:value-type="string" table:style-name="ce16">
            <text:p>80111701</text:p>
          </table:table-cell>
          <table:table-cell office:value-type="string" table:style-name="ce16">
            <text:p>Prestar servicios profesionales para la ejecución de actividades asociadas a la planeación institucional, gestión de proyectos de inversión y la formulación y seguimiento de los planes de mejora a la implementación del Modelo Integrado de Planeación y Gestión en la Unidad.</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37816000" table:style-name="ce18">
            <text:p>137.816.000 COP</text:p>
          </table:table-cell>
          <table:table-cell office:value-type="float" office:value="137816000" table:style-name="ce18">
            <text:p>137.816.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WILLIAM JIMENEZ</text:p>
          </table:table-cell>
          <table:table-cell office:value-type="currency" office:value="137816000" table:style-name="ce20">
            <text:p>$ 137.816.000</text:p>
          </table:table-cell>
          <table:table-cell table:style-name="ce20"/>
          <table:table-cell table:style-name="ce14"/>
          <table:table-cell table:number-columns-repeated="16359"/>
        </table:table-row>
        <table:table-row table:style-name="ro3">
          <table:table-cell office:value-type="string" table:style-name="ce15">
            <text:p>110-5-24</text:p>
          </table:table-cell>
          <table:table-cell office:value-type="string" table:style-name="ce16">
            <text:p>80111701</text:p>
          </table:table-cell>
          <table:table-cell office:value-type="string" table:style-name="ce1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l proceso de Gestión integral para la prestación del servicio PAE y al proceso del Sistema Integrado de Gestión, así como el fortalecimiento de la metodología relacionada con la formulación y seguimiento de planes de mejoramiento</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37816000" table:style-name="ce18">
            <text:p>137.816.000 COP</text:p>
          </table:table-cell>
          <table:table-cell office:value-type="float" office:value="137816000" table:style-name="ce18">
            <text:p>137.816.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GERMAN AHUMADA</text:p>
          </table:table-cell>
          <table:table-cell office:value-type="currency" office:value="137816000" table:style-name="ce20">
            <text:p>$ 137.816.000</text:p>
          </table:table-cell>
          <table:table-cell table:style-name="ce20"/>
          <table:table-cell table:style-name="ce14"/>
          <table:table-cell table:number-columns-repeated="16359"/>
        </table:table-row>
        <table:table-row table:style-name="ro3">
          <table:table-cell office:value-type="string" table:style-name="ce15">
            <text:p>110-6-24</text:p>
          </table:table-cell>
          <table:table-cell office:value-type="string" table:style-name="ce16">
            <text:p>80111701</text:p>
          </table:table-cell>
          <table:table-cell office:value-type="string" table:style-name="ce1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a Calidad e innovación de la alimentación escolar , y mejoramiento continuo, así como el fortalecimiento de la metodología relacionada con la administración de los riesgos institucionales</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4846667" table:style-name="ce18">
            <text:p>114.846.667 COP</text:p>
          </table:table-cell>
          <table:table-cell office:value-type="float" office:value="114846667" table:style-name="ce18">
            <text:p>114.846.667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MONICA ZARATE</text:p>
          </table:table-cell>
          <table:table-cell office:value-type="currency" office:value="114846667" table:style-name="ce20">
            <text:p>$ 114.846.667</text:p>
          </table:table-cell>
          <table:table-cell table:style-name="ce20"/>
          <table:table-cell table:style-name="ce14"/>
          <table:table-cell table:number-columns-repeated="16359"/>
        </table:table-row>
        <table:table-row table:style-name="ro3">
          <table:table-cell office:value-type="string" table:style-name="ce15">
            <text:p>110-7-24</text:p>
          </table:table-cell>
          <table:table-cell office:value-type="string" table:style-name="ce16">
            <text:p>80111701</text:p>
          </table:table-cell>
          <table:table-cell office:value-type="string" table:style-name="ce1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Direccionamiento estratégico, Comunicación estratégica, Relación estado ciudadano y Gestión jurídica</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03362000" table:style-name="ce18">
            <text:p>103.362.000 COP</text:p>
          </table:table-cell>
          <table:table-cell office:value-type="float" office:value="103362000" table:style-name="ce18">
            <text:p>103.362.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NAMARIA TORRES</text:p>
          </table:table-cell>
          <table:table-cell office:value-type="currency" office:value="103362000" table:style-name="ce20">
            <text:p>$ 103.362.000</text:p>
          </table:table-cell>
          <table:table-cell table:style-name="ce20"/>
          <table:table-cell table:style-name="ce14"/>
          <table:table-cell table:number-columns-repeated="16359"/>
        </table:table-row>
        <table:table-row table:style-name="ro3">
          <table:table-cell office:value-type="string" table:style-name="ce15">
            <text:p>240-23-24</text:p>
          </table:table-cell>
          <table:table-cell office:value-type="string" table:style-name="ce16">
            <text:p>80111701</text:p>
          </table:table-cell>
          <table:table-cell office:value-type="string" table:style-name="ce1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l Talento humano, Gestión Documental, Gestión Financiera y Gestión contractual y adquisiciones</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7862733" table:style-name="ce18">
            <text:p>117.862.733 COP</text:p>
          </table:table-cell>
          <table:table-cell office:value-type="float" office:value="117862733" table:style-name="ce18">
            <text:p>117.862.7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LAURA AZUERO</text:p>
          </table:table-cell>
          <table:table-cell office:value-type="currency" office:value="117862733" table:style-name="ce20">
            <text:p>$ 117.862.733</text:p>
          </table:table-cell>
          <table:table-cell table:style-name="ce20"/>
          <table:table-cell table:style-name="ce14"/>
          <table:table-cell table:number-columns-repeated="16359"/>
        </table:table-row>
        <table:table-row table:style-name="ro3">
          <table:table-cell office:value-type="string" table:style-name="ce15">
            <text:p>110-9-24</text:p>
          </table:table-cell>
          <table:table-cell office:value-type="string" table:style-name="ce16">
            <text:p>80111701</text:p>
          </table:table-cell>
          <table:table-cell office:value-type="string" table:style-name="ce16">
            <text:p>Prestar servicios profesionales para apoyar a la Unidad Administrativa Especial de Alimentación Escolar - Alimentos para Aprender en la implementación e integración de los diferentes componentes del Sistema Integrado de Gestión, realizando actividades relacionadas con la orientación y asesoramiento a los procesos de Gestión de los recursos financieros del PAE, Gestión de la tecnología e Información, Gestión Administrativa y Control Interno Disciplinario, así como el fortalecimiento de la metodología relacionada con la Identificación y reporte del Producto no Conforme.</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03362000" table:style-name="ce18">
            <text:p>103.362.000 COP</text:p>
          </table:table-cell>
          <table:table-cell office:value-type="float" office:value="103362000" table:style-name="ce18">
            <text:p>103.362.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SANDRA AZCARATE</text:p>
          </table:table-cell>
          <table:table-cell office:value-type="currency" office:value="93489281" table:style-name="ce20">
            <text:p>$ 93.489.281</text:p>
          </table:table-cell>
          <table:table-cell table:style-name="ce20"/>
          <table:table-cell table:style-name="ce14"/>
          <table:table-cell table:number-columns-repeated="16359"/>
        </table:table-row>
        <table:table-row table:style-name="ro3">
          <table:table-cell office:value-type="string" table:style-name="ce15">
            <text:p>110-10-24</text:p>
          </table:table-cell>
          <table:table-cell office:value-type="string" table:style-name="ce16">
            <text:p>84111600</text:p>
          </table:table-cell>
          <table:table-cell office:value-type="string" table:style-name="ce16">
            <text:p>Contratar la preauditoria externa al Sistema de Gestión de Calidad de la Unidad Administrativa Especial de Alimentación Escolar, bajo la norma ISO 9001-2015</text:p>
          </table:table-cell>
          <table:table-cell office:value-type="string" table:style-name="ce16">
            <text:p>Mayo</text:p>
          </table:table-cell>
          <table:table-cell office:value-type="string" table:style-name="ce16">
            <text:p>Junio</text:p>
          </table:table-cell>
          <table:table-cell office:value-type="string" table:style-name="ce16">
            <text:p>1</text:p>
          </table:table-cell>
          <table:table-cell office:value-type="string" table:style-name="ce16">
            <text:p>Meses</text:p>
          </table:table-cell>
          <table:table-cell office:value-type="string" table:style-name="ce16">
            <text:p>Mínima cuantía</text:p>
          </table:table-cell>
          <table:table-cell office:value-type="string" table:style-name="ce17">
            <text:p>Presupuesto de entidad nacional</text:p>
          </table:table-cell>
          <table:table-cell office:value-type="float" office:value="7000000" table:style-name="ce18">
            <text:p>7.000.000 COP</text:p>
          </table:table-cell>
          <table:table-cell office:value-type="float" office:value="7000000" table:style-name="ce18">
            <text:p>7.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SGS COLOMBIA</text:p>
          </table:table-cell>
          <table:table-cell office:value-type="currency" office:value="3265728" table:style-name="ce20">
            <text:p>$ 3.265.728</text:p>
          </table:table-cell>
          <table:table-cell table:style-name="ce20"/>
          <table:table-cell table:style-name="ce14"/>
          <table:table-cell table:number-columns-repeated="16359"/>
        </table:table-row>
        <table:table-row table:style-name="ro3">
          <table:table-cell office:value-type="string" table:style-name="ce15">
            <text:p>110-12-24</text:p>
          </table:table-cell>
          <table:table-cell office:value-type="string" table:style-name="ce16">
            <text:p>80111701</text:p>
          </table:table-cell>
          <table:table-cell office:value-type="string" table:style-name="ce16">
            <text:p>Prestar servicios profesionales para apoyar a la Dirección General a través de la formulación, ejecución y seguimiento de las acciones necesarias, para dar cumplimiento a los objetivos y actividades del Programa para Mejorar la Equidad, las Competencias Socioemocionales y los Aprendizajes – PROMISE.</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49300667" table:style-name="ce18">
            <text:p>149.300.667 COP</text:p>
          </table:table-cell>
          <table:table-cell office:value-type="float" office:value="149300667" table:style-name="ce18">
            <text:p>149.300.667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HELIDA NIÑO</text:p>
          </table:table-cell>
          <table:table-cell office:value-type="currency" office:value="139100000" table:style-name="ce21">
            <text:p>$ 139.100.000</text:p>
          </table:table-cell>
          <table:table-cell table:style-name="ce20"/>
          <table:table-cell table:style-name="ce14"/>
          <table:table-cell table:number-columns-repeated="16359"/>
        </table:table-row>
        <table:table-row table:style-name="ro3">
          <table:table-cell office:value-type="string" table:style-name="ce15">
            <text:p>110-13-24</text:p>
          </table:table-cell>
          <table:table-cell office:value-type="string" table:style-name="ce17">
            <text:p>80111701</text:p>
          </table:table-cell>
          <table:table-cell office:value-type="string" table:style-name="ce17">
            <text:p>Prestar servicios profesionales para apoyar la elaboración de la propuesta metodológica de evaluación de resultados y procesos del Programa de Alimentación Escolar</text:p>
          </table:table-cell>
          <table:table-cell office:value-type="string" table:style-name="ce17">
            <text:p>Octubre</text:p>
          </table:table-cell>
          <table:table-cell office:value-type="string" table:style-name="ce17">
            <text:p>Octubre</text:p>
          </table:table-cell>
          <table:table-cell office:value-type="string" table:style-name="ce17">
            <text:p>2</text:p>
          </table:table-cell>
          <table:table-cell office:value-type="string" table:style-name="ce17">
            <text:p>Meses</text:p>
          </table:table-cell>
          <table:table-cell office:value-type="string" table:style-name="ce17">
            <text:p>Contratación directa.</text:p>
          </table:table-cell>
          <table:table-cell office:value-type="string" table:style-name="ce17">
            <text:p>Presupuesto de entidad nacional</text:p>
          </table:table-cell>
          <table:table-cell office:value-type="float" office:value="28800000" table:style-name="ce22">
            <text:p>28.800.000 COP</text:p>
          </table:table-cell>
          <table:table-cell office:value-type="float" office:value="28800000" table:style-name="ce22">
            <text:p>28.8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7">
            <text:p>JUAN DAVID VELEZ BOLIVAR</text:p>
          </table:table-cell>
          <table:table-cell table:style-name="ce23"/>
          <table:table-cell table:number-columns-repeated="2" table:style-name="ce20"/>
          <table:table-cell table:style-name="ce14"/>
          <table:table-cell table:number-columns-repeated="16359"/>
        </table:table-row>
        <table:table-row table:style-name="ro3">
          <table:table-cell office:value-type="string" table:style-name="ce15">
            <text:p>120-1-24</text:p>
          </table:table-cell>
          <table:table-cell office:value-type="string" table:style-name="ce16">
            <text:p>80111701</text:p>
          </table:table-cell>
          <table:table-cell office:value-type="string" table:style-name="ce16">
            <text:p>Prestar servicios profesionales para apoyar a la Unidad Administrativa Especial de Alimentación Escolar - Alimentos para Aprender en el cubrimiento periodístico de eventos internos y externos, la formulación, ejecución y seguimiento de la estrategia de comunicaciones, la articulación con medios y demás actividades relacionadas con la gestión de la entidad.</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49300667" table:style-name="ce18">
            <text:p>149.300.667 COP</text:p>
          </table:table-cell>
          <table:table-cell office:value-type="float" office:value="149300667" table:style-name="ce18">
            <text:p>149.300.667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HENRY PLAZAS</text:p>
          </table:table-cell>
          <table:table-cell office:value-type="currency" office:value="149300667" table:style-name="ce24">
            <text:p>$ 149.300.667</text:p>
          </table:table-cell>
          <table:table-cell table:style-name="ce20"/>
          <table:table-cell table:style-name="ce14"/>
          <table:table-cell table:number-columns-repeated="16359"/>
        </table:table-row>
        <table:table-row table:style-name="ro3">
          <table:table-cell office:value-type="string" table:style-name="ce15">
            <text:p>120-2-24</text:p>
          </table:table-cell>
          <table:table-cell office:value-type="string" table:style-name="ce16">
            <text:p>80111701</text:p>
          </table:table-cell>
          <table:table-cell office:value-type="string" table:style-name="ce16">
            <text:p>Prestar servicios profesionales para apoyar las actividades audiovisuales y periodísticas realizadas por la Unidad de alimentos para Aprender en medios digitales y tradicionales.<text:s/></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05930000" table:style-name="ce18">
            <text:p>105.930.000 COP</text:p>
          </table:table-cell>
          <table:table-cell office:value-type="float" office:value="105930000" table:style-name="ce18">
            <text:p>105.93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SEBASTIAN RIVERA</text:p>
          </table:table-cell>
          <table:table-cell office:value-type="currency" office:value="105930000" table:style-name="ce20">
            <text:p>$ 105.930.000</text:p>
          </table:table-cell>
          <table:table-cell table:style-name="ce20"/>
          <table:table-cell table:style-name="ce14"/>
          <table:table-cell table:number-columns-repeated="16359"/>
        </table:table-row>
        <table:table-row table:style-name="ro3">
          <table:table-cell office:value-type="string" table:style-name="ce15">
            <text:p>120-4-24</text:p>
          </table:table-cell>
          <table:table-cell office:value-type="string" table:style-name="ce16">
            <text:p>80111701</text:p>
          </table:table-cell>
          <table:table-cell office:value-type="string" table:style-name="ce16">
            <text:p>Prestar servicios profesionales para implementar y desarrollar la estrategia de comunicación para la página Web de la Unidad</text:p>
          </table:table-cell>
          <table:table-cell office:value-type="string" table:style-name="ce16">
            <text:p>Febrero</text:p>
          </table:table-cell>
          <table:table-cell office:value-type="string" table:style-name="ce16">
            <text:p>Febrer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3767500" table:style-name="ce18">
            <text:p>53.767.500 COP</text:p>
          </table:table-cell>
          <table:table-cell office:value-type="float" office:value="53767500" table:style-name="ce18">
            <text:p>53.767.5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IEGO CORTES</text:p>
          </table:table-cell>
          <table:table-cell office:value-type="currency" office:value="53767500" table:style-name="ce20">
            <text:p>$ 53.767.500</text:p>
          </table:table-cell>
          <table:table-cell office:value-type="currency" office:value="80651250" table:style-name="ce20">
            <text:p>$ 80.651.250</text:p>
          </table:table-cell>
          <table:table-cell table:style-name="ce14"/>
          <table:table-cell table:number-columns-repeated="16359"/>
        </table:table-row>
        <table:table-row table:style-name="ro3">
          <table:table-cell office:value-type="string" table:style-name="ce15">
            <text:p>120-5-24</text:p>
          </table:table-cell>
          <table:table-cell office:value-type="string" table:style-name="ce16">
            <text:p>80111701</text:p>
          </table:table-cell>
          <table:table-cell office:value-type="string" table:style-name="ce16">
            <text:p>Prestar servicios profesionales especializados a la Unidad Administrativa Especial de Alimentación Escolar, para la creación de piezas gráficas y visuales, que permitan fortalecer las estrategias comunicativas de la entidad.</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05930000" table:style-name="ce18">
            <text:p>105.930.000 COP</text:p>
          </table:table-cell>
          <table:table-cell office:value-type="float" office:value="105930000" table:style-name="ce18">
            <text:p>105.93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LEXA OSPINA</text:p>
          </table:table-cell>
          <table:table-cell office:value-type="currency" office:value="105930000" table:style-name="ce21">
            <text:p>$ 105.930.000</text:p>
          </table:table-cell>
          <table:table-cell table:style-name="ce20"/>
          <table:table-cell table:style-name="ce14"/>
          <table:table-cell table:number-columns-repeated="16359"/>
        </table:table-row>
        <table:table-row table:style-name="ro3">
          <table:table-cell office:value-type="string" table:style-name="ce15">
            <text:p>120-6-24</text:p>
          </table:table-cell>
          <table:table-cell office:value-type="string" table:style-name="ce16">
            <text:p>80111701</text:p>
          </table:table-cell>
          <table:table-cell office:value-type="string" table:style-name="ce16">
            <text:p>Contratar una bolsa de pauta en los diferentes medios, a través de contenidos audiovisuales y de escucha, que fortalezca la socialización de los avances del Programa de Alimentación Escolar y la gestión que realiza la Unidad</text:p>
          </table:table-cell>
          <table:table-cell office:value-type="string" table:style-name="ce16">
            <text:p>Septiembre</text:p>
          </table:table-cell>
          <table:table-cell office:value-type="string" table:style-name="ce16">
            <text:p>Septiembre</text:p>
          </table:table-cell>
          <table:table-cell office:value-type="string" table:style-name="ce16">
            <text:p>105</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700000000" table:style-name="ce18">
            <text:p>700.000.000 COP</text:p>
          </table:table-cell>
          <table:table-cell office:value-type="float" office:value="700000000" table:style-name="ce18">
            <text:p>70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table:style-name="ce23"/>
          <table:table-cell table:number-columns-repeated="2" table:style-name="ce20"/>
          <table:table-cell table:style-name="ce14"/>
          <table:table-cell table:number-columns-repeated="16359"/>
        </table:table-row>
        <table:table-row table:style-name="ro3">
          <table:table-cell office:value-type="string" table:style-name="ce15">
            <text:p>120-7-24</text:p>
          </table:table-cell>
          <table:table-cell office:value-type="string" table:style-name="ce16">
            <text:p>80111701</text:p>
          </table:table-cell>
          <table:table-cell office:value-type="string" table:style-name="ce16">
            <text:p>Contratar los servicios de monitoreo de la información relacionada con la unidad de alimentos para aprender y el Programa de Alimentación Escolar (PAE) a nivel local, regional, nacional e internacional.</text:p>
          </table:table-cell>
          <table:table-cell office:value-type="string" table:style-name="ce16">
            <text:p>Abril</text:p>
          </table:table-cell>
          <table:table-cell office:value-type="string" table:style-name="ce16">
            <text:p>Mayo</text:p>
          </table:table-cell>
          <table:table-cell office:value-type="string" table:style-name="ce16">
            <text:p>7</text:p>
          </table:table-cell>
          <table:table-cell office:value-type="string" table:style-name="ce16">
            <text:p>Meses</text:p>
          </table:table-cell>
          <table:table-cell office:value-type="string" table:style-name="ce16">
            <text:p>Mínima cuantía</text:p>
          </table:table-cell>
          <table:table-cell office:value-type="string" table:style-name="ce17">
            <text:p>Presupuesto de entidad nacional</text:p>
          </table:table-cell>
          <table:table-cell office:value-type="float" office:value="60000000" table:style-name="ce18">
            <text:p>60.000.000 COP</text:p>
          </table:table-cell>
          <table:table-cell office:value-type="float" office:value="60000000" table:style-name="ce18">
            <text:p>6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GLOBAL NEWS GROUP</text:p>
          </table:table-cell>
          <table:table-cell office:value-type="currency" office:value="27884000" table:style-name="ce24">
            <text:p>$ 27.884.000</text:p>
          </table:table-cell>
          <table:table-cell table:style-name="ce20"/>
          <table:table-cell table:style-name="ce17"/>
          <table:table-cell table:number-columns-repeated="16359"/>
        </table:table-row>
        <table:table-row table:style-name="ro3">
          <table:table-cell office:value-type="string" table:style-name="ce15">
            <text:p>200-1-24</text:p>
          </table:table-cell>
          <table:table-cell office:value-type="string" table:style-name="ce16">
            <text:p>80111701</text:p>
          </table:table-cell>
          <table:table-cell office:value-type="string" table:style-name="ce16">
            <text:p>Prestar servicios profesionales para apoyar los procesos contractuales y respuestas a entes de control asignados a la Subdirección General de la Unidad Administrativa de Alimentación Escolar</text:p>
          </table:table-cell>
          <table:table-cell office:value-type="string" table:style-name="ce16">
            <text:p>Enero</text:p>
          </table:table-cell>
          <table:table-cell office:value-type="string" table:style-name="ce16">
            <text:p>Enero</text:p>
          </table:table-cell>
          <table:table-cell office:value-type="string" table:style-name="ce16">
            <text:p>32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4133333" table:style-name="ce18">
            <text:p>114.133.333 COP</text:p>
          </table:table-cell>
          <table:table-cell office:value-type="float" office:value="114133333" table:style-name="ce18">
            <text:p>114.133.3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SARA GARCIA</text:p>
          </table:table-cell>
          <table:table-cell office:value-type="currency" office:value="114133333" table:style-name="ce20">
            <text:p>$ 114.133.333</text:p>
          </table:table-cell>
          <table:table-cell office:value-type="currency" office:value="119483333" table:style-name="ce20">
            <text:p>$ 119.483.333</text:p>
          </table:table-cell>
          <table:table-cell table:style-name="ce14"/>
          <table:table-cell table:number-columns-repeated="16359"/>
        </table:table-row>
        <table:table-row table:style-name="ro3">
          <table:table-cell office:value-type="string" table:style-name="ce15">
            <text:p>200-2-24</text:p>
          </table:table-cell>
          <table:table-cell office:value-type="string" table:style-name="ce16">
            <text:p>80111701</text:p>
          </table:table-cell>
          <table:table-cell office:value-type="string" table:style-name="ce16">
            <text:p>Prestar servicios profesionales para apoyar el componente de calidad y la normatividad técnica de alimentos para el Programa de Alimentación Escolar de la Subdirección General de la Unidad Administrativa de Alimentación Escolar</text:p>
          </table:table-cell>
          <table:table-cell office:value-type="string" table:style-name="ce16">
            <text:p>Enero</text:p>
          </table:table-cell>
          <table:table-cell office:value-type="string" table:style-name="ce16">
            <text:p>Enero</text:p>
          </table:table-cell>
          <table:table-cell office:value-type="string" table:style-name="ce16">
            <text:p>32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4133333" table:style-name="ce18">
            <text:p>114.133.333 COP</text:p>
          </table:table-cell>
          <table:table-cell office:value-type="float" office:value="114133333" table:style-name="ce18">
            <text:p>114.133.3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LILY COLLAZOS</text:p>
          </table:table-cell>
          <table:table-cell office:value-type="currency" office:value="114133333" table:style-name="ce20">
            <text:p>$ 114.133.333</text:p>
          </table:table-cell>
          <table:table-cell office:value-type="currency" office:value="118413333" table:style-name="ce20">
            <text:p>$ 118.413.333</text:p>
          </table:table-cell>
          <table:table-cell table:style-name="ce14"/>
          <table:table-cell table:number-columns-repeated="16359"/>
        </table:table-row>
        <table:table-row table:style-name="ro3">
          <table:table-cell office:value-type="string" table:style-name="ce15">
            <text:p>200-3-24</text:p>
          </table:table-cell>
          <table:table-cell office:value-type="string" table:style-name="ce16">
            <text:p>80111701</text:p>
          </table:table-cell>
          <table:table-cell office:value-type="string" table:style-name="ce16">
            <text:p>Prestar servicios profesionales para apoyar el componente nutricional y primera infancia para el Programa de Alimentación Escolar de la Subdirección General de la Unidad Administrativa de Alimentación Escolar</text:p>
          </table:table-cell>
          <table:table-cell office:value-type="string" table:style-name="ce16">
            <text:p>Enero</text:p>
          </table:table-cell>
          <table:table-cell office:value-type="string" table:style-name="ce16">
            <text:p>Enero</text:p>
          </table:table-cell>
          <table:table-cell office:value-type="string" table:style-name="ce16">
            <text:p>315</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2350000" table:style-name="ce18">
            <text:p>112.350.000 COP</text:p>
          </table:table-cell>
          <table:table-cell office:value-type="float" office:value="112350000" table:style-name="ce18">
            <text:p>112.35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MARTHA MOLINA</text:p>
          </table:table-cell>
          <table:table-cell office:value-type="currency" office:value="112350000" table:style-name="ce20">
            <text:p>$ 112.350.000</text:p>
          </table:table-cell>
          <table:table-cell office:value-type="currency" office:value="116273333" table:style-name="ce20">
            <text:p>$ 116.273.333</text:p>
          </table:table-cell>
          <table:table-cell table:style-name="ce14"/>
          <table:table-cell table:number-columns-repeated="16359"/>
        </table:table-row>
        <table:table-row table:style-name="ro3">
          <table:table-cell office:value-type="string" table:style-name="ce15">
            <text:p>200-4-24</text:p>
          </table:table-cell>
          <table:table-cell office:value-type="string" table:style-name="ce16">
            <text:p>80111701</text:p>
          </table:table-cell>
          <table:table-cell office:value-type="string" table:style-name="ce16">
            <text:p>Prestar servicios profesionales especializados para apoyar a la Subdirección General en el seguimiento de la ejecución financiera del Programa de Alimentación Escolar</text:p>
          </table:table-cell>
          <table:table-cell office:value-type="string" table:style-name="ce16">
            <text:p>Enero</text:p>
          </table:table-cell>
          <table:table-cell office:value-type="string" table:style-name="ce16">
            <text:p>Enero</text:p>
          </table:table-cell>
          <table:table-cell office:value-type="string" table:style-name="ce16">
            <text:p>32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48373333" table:style-name="ce18">
            <text:p>148.373.333 COP</text:p>
          </table:table-cell>
          <table:table-cell office:value-type="float" office:value="148373333" table:style-name="ce18">
            <text:p>148.373.3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DRIANA RODRIGUEZ</text:p>
          </table:table-cell>
          <table:table-cell office:value-type="currency" office:value="148373333" table:style-name="ce20">
            <text:p>$ 148.373.333</text:p>
          </table:table-cell>
          <table:table-cell office:value-type="currency" office:value="155328333" table:style-name="ce20">
            <text:p>$ 155.328.333</text:p>
          </table:table-cell>
          <table:table-cell table:style-name="ce14"/>
          <table:table-cell table:number-columns-repeated="16359"/>
        </table:table-row>
        <table:table-row table:style-name="ro3">
          <table:table-cell office:value-type="string" table:style-name="ce15">
            <text:p>200-5-24</text:p>
          </table:table-cell>
          <table:table-cell office:value-type="string" table:style-name="ce16">
            <text:p>80111701</text:p>
          </table:table-cell>
          <table:table-cell office:value-type="string" table:style-name="ce16">
            <text:p>Prestar servicios profesionales especializados para apoyar a la Subdirección General en el seguimiento de la ejecución financiera del Programa de Alimentación Escolar</text:p>
          </table:table-cell>
          <table:table-cell office:value-type="string" table:style-name="ce16">
            <text:p>Enero</text:p>
          </table:table-cell>
          <table:table-cell office:value-type="string" table:style-name="ce16">
            <text:p>Enero</text:p>
          </table:table-cell>
          <table:table-cell office:value-type="string" table:style-name="ce16">
            <text:p>32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4133333" table:style-name="ce18">
            <text:p>114.133.333 COP</text:p>
          </table:table-cell>
          <table:table-cell office:value-type="float" office:value="114133333" table:style-name="ce18">
            <text:p>114.133.3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MANUEL RODRIGUEZ</text:p>
          </table:table-cell>
          <table:table-cell office:value-type="currency" office:value="114133333" table:style-name="ce20">
            <text:p>$ 114.133.333</text:p>
          </table:table-cell>
          <table:table-cell table:style-name="ce20"/>
          <table:table-cell table:style-name="ce14"/>
          <table:table-cell table:number-columns-repeated="16359"/>
        </table:table-row>
        <table:table-row table:style-name="ro3">
          <table:table-cell office:value-type="string" table:style-name="ce15">
            <text:p>200-8-24</text:p>
          </table:table-cell>
          <table:table-cell office:value-type="string" table:style-name="ce16">
            <text:p>80111701</text:p>
          </table:table-cell>
          <table:table-cell office:value-type="string" table:style-name="ce16">
            <text:p>Prestar servicios profesionales para apoyar el seguimiento financiero en las entidades territoriales certificadas en educación, lo que incluye la revisión de los estudios del sector y de estimación de costos del Programa de Alimentación Escolar derivados de la asistencia técnica que se dé en el seguimiento</text:p>
          </table:table-cell>
          <table:table-cell office:value-type="string" table:style-name="ce16">
            <text:p>Enero</text:p>
          </table:table-cell>
          <table:table-cell office:value-type="string" table:style-name="ce16">
            <text:p>Marzo</text:p>
          </table:table-cell>
          <table:table-cell office:value-type="string" table:style-name="ce16">
            <text:p>18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64200000" table:style-name="ce18">
            <text:p>64.200.000 COP</text:p>
          </table:table-cell>
          <table:table-cell office:value-type="float" office:value="64200000" table:style-name="ce18">
            <text:p>64.2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IANA OSUNA</text:p>
          </table:table-cell>
          <table:table-cell office:value-type="currency" office:value="64200000" table:style-name="ce20">
            <text:p>$ 64.200.000</text:p>
          </table:table-cell>
          <table:table-cell table:style-name="ce20"/>
          <table:table-cell table:style-name="ce14"/>
          <table:table-cell table:number-columns-repeated="16359"/>
        </table:table-row>
        <table:table-row table:style-name="ro3">
          <table:table-cell office:value-type="string" table:style-name="ce15">
            <text:p>200-7-24</text:p>
          </table:table-cell>
          <table:table-cell office:value-type="string" table:style-name="ce16">
            <text:p>80111701</text:p>
          </table:table-cell>
          <table:table-cell office:value-type="string" table:style-name="ce16">
            <text:p>Prestar servicios profesionales especializados para apoyar a la Subdirección General en el seguimiento de la ejecución financiera del Programa de Alimentación Escolar</text:p>
          </table:table-cell>
          <table:table-cell office:value-type="string" table:style-name="ce16">
            <text:p>Enero</text:p>
          </table:table-cell>
          <table:table-cell office:value-type="string" table:style-name="ce16">
            <text:p>Enero</text:p>
          </table:table-cell>
          <table:table-cell office:value-type="string" table:style-name="ce16">
            <text:p>315</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94500000" table:style-name="ce18">
            <text:p>94.500.000 COP</text:p>
          </table:table-cell>
          <table:table-cell office:value-type="float" office:value="94500000" table:style-name="ce18">
            <text:p>94.5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IANA PINZON</text:p>
          </table:table-cell>
          <table:table-cell office:value-type="currency" office:value="94500000" table:style-name="ce20">
            <text:p>$ 94.500.000</text:p>
          </table:table-cell>
          <table:table-cell office:value-type="currency" office:value="99600000" table:style-name="ce20">
            <text:p>$ 99.600.000</text:p>
          </table:table-cell>
          <table:table-cell table:style-name="ce14"/>
          <table:table-cell table:number-columns-repeated="16359"/>
        </table:table-row>
        <table:table-row table:style-name="ro3">
          <table:table-cell office:value-type="string" table:style-name="ce15">
            <text:p>200-6-24</text:p>
          </table:table-cell>
          <table:table-cell office:value-type="string" table:style-name="ce16">
            <text:p>80111701</text:p>
          </table:table-cell>
          <table:table-cell office:value-type="string" table:style-name="ce16">
            <text:p>Prestar servicios profesionales especializados para apoyar a la Subdirección General en el seguimiento de la ejecución financiera del Programa de Alimentación Escolar</text:p>
          </table:table-cell>
          <table:table-cell office:value-type="string" table:style-name="ce16">
            <text:p>Enero</text:p>
          </table:table-cell>
          <table:table-cell office:value-type="string" table:style-name="ce16">
            <text:p>Enero</text:p>
          </table:table-cell>
          <table:table-cell office:value-type="string" table:style-name="ce16">
            <text:p>315</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2350000" table:style-name="ce18">
            <text:p>112.350.000 COP</text:p>
          </table:table-cell>
          <table:table-cell office:value-type="float" office:value="112350000" table:style-name="ce18">
            <text:p>112.35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CHARLES CASAS</text:p>
          </table:table-cell>
          <table:table-cell office:value-type="currency" office:value="112350000" table:style-name="ce20">
            <text:p>$ 112.350.000</text:p>
          </table:table-cell>
          <table:table-cell office:value-type="currency" office:value="114846666" table:style-name="ce20">
            <text:p>$ 114.846.666</text:p>
          </table:table-cell>
          <table:table-cell table:style-name="ce14"/>
          <table:table-cell table:number-columns-repeated="16359"/>
        </table:table-row>
        <table:table-row table:style-name="ro3">
          <table:table-cell office:value-type="string" table:style-name="ce15">
            <text:p>200-9-24</text:p>
          </table:table-cell>
          <table:table-cell office:value-type="string" table:style-name="ce16">
            <text:p>80111701</text:p>
          </table:table-cell>
          <table:table-cell office:value-type="string" table:style-name="ce16">
            <text:p>Prestar servicios profesionales para apoyar el seguimiento financiero, específicamente en la elaboración y análisis de indicadores financieros, que permitan identificar alertas en la prestación del servicio de alimentación escolar <text:s/>en las Entidades territoriales certificadas en educación.<text:s text:c="2"/></text:p>
          </table:table-cell>
          <table:table-cell office:value-type="string" table:style-name="ce16">
            <text:p>Enero</text:p>
          </table:table-cell>
          <table:table-cell office:value-type="string" table:style-name="ce16">
            <text:p>Enero</text:p>
          </table:table-cell>
          <table:table-cell office:value-type="string" table:style-name="ce16">
            <text:p>18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64200000" table:style-name="ce18">
            <text:p>64.200.000 COP</text:p>
          </table:table-cell>
          <table:table-cell office:value-type="float" office:value="64200000" table:style-name="ce18">
            <text:p>64.2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CAMILO CACERES</text:p>
          </table:table-cell>
          <table:table-cell office:value-type="currency" office:value="64200000" table:style-name="ce20">
            <text:p>$ 64.200.000</text:p>
          </table:table-cell>
          <table:table-cell office:value-type="currency" office:value="96300000" table:style-name="ce20">
            <text:p>$ 96.300.000</text:p>
          </table:table-cell>
          <table:table-cell table:style-name="ce14"/>
          <table:table-cell table:number-columns-repeated="16359"/>
        </table:table-row>
        <table:table-row table:style-name="ro3">
          <table:table-cell office:value-type="string" table:style-name="ce15">
            <text:p>200-10-24</text:p>
          </table:table-cell>
          <table:table-cell office:value-type="string" table:style-name="ce16">
            <text:p>80111701</text:p>
          </table:table-cell>
          <table:table-cell office:value-type="string" table:style-name="ce16">
            <text:p>Prestar servicios profesionales especializados para apoyar a la Subdirección General en la supervisión de los contratos relacionados con la organización ejecución de eventos, producción de piezas comunicativas y monitoreo de medios.</text:p>
          </table:table-cell>
          <table:table-cell office:value-type="string" table:style-name="ce16">
            <text:p>Enero</text:p>
          </table:table-cell>
          <table:table-cell office:value-type="string" table:style-name="ce16">
            <text:p>Enero</text:p>
          </table:table-cell>
          <table:table-cell office:value-type="string" table:style-name="ce16">
            <text:p>315</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2350000" table:style-name="ce18">
            <text:p>112.350.000 COP</text:p>
          </table:table-cell>
          <table:table-cell office:value-type="float" office:value="112350000" table:style-name="ce18">
            <text:p>112.35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NGELA PLAZAS</text:p>
          </table:table-cell>
          <table:table-cell office:value-type="currency" office:value="112350000" table:style-name="ce20">
            <text:p>$ 112.350.000</text:p>
          </table:table-cell>
          <table:table-cell office:value-type="currency" office:value="114133333" table:style-name="ce20">
            <text:p>$ 114.133.333</text:p>
          </table:table-cell>
          <table:table-cell table:style-name="ce14"/>
          <table:table-cell table:number-columns-repeated="16359"/>
        </table:table-row>
        <table:table-row table:style-name="ro3">
          <table:table-cell office:value-type="string" table:style-name="ce15">
            <text:p>200-11-24</text:p>
          </table:table-cell>
          <table:table-cell office:value-type="string" table:style-name="ce16">
            <text:p>80111701</text:p>
          </table:table-cell>
          <table:table-cell office:value-type="string" table:style-name="ce16">
            <text:p>Prestar Servicios profesionales para apoyar la Dirección general en los componentes jurídico, administrativo y contractual en los temas de su competencia</text:p>
          </table:table-cell>
          <table:table-cell office:value-type="string" table:style-name="ce16">
            <text:p>Enero</text:p>
          </table:table-cell>
          <table:table-cell office:value-type="string" table:style-name="ce16">
            <text:p>Enero</text:p>
          </table:table-cell>
          <table:table-cell office:value-type="string" table:style-name="ce16">
            <text:p>32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48373333" table:style-name="ce18">
            <text:p>148.373.333 COP</text:p>
          </table:table-cell>
          <table:table-cell office:value-type="float" office:value="148373333" table:style-name="ce18">
            <text:p>148.373.3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IANA BOLAÑO</text:p>
          </table:table-cell>
          <table:table-cell office:value-type="currency" office:value="148373333" table:style-name="ce20">
            <text:p>$ 148.373.333</text:p>
          </table:table-cell>
          <table:table-cell table:style-name="ce20"/>
          <table:table-cell table:style-name="ce14"/>
          <table:table-cell table:number-columns-repeated="16359"/>
        </table:table-row>
        <table:table-row table:style-name="ro3">
          <table:table-cell office:value-type="string" table:style-name="ce15">
            <text:p>200-12-24</text:p>
          </table:table-cell>
          <table:table-cell office:value-type="string" table:style-name="ce16">
            <text:p>80111701</text:p>
          </table:table-cell>
          <table:table-cell office:value-type="string" table:style-name="ce16">
            <text:p>Prestar Servicios profesionales en lo relacionado con el diagnostico y análisis de las condiciones en territorio para la prestación del servicio en las diferentes modalidades del programa</text:p>
          </table:table-cell>
          <table:table-cell office:value-type="string" table:style-name="ce16">
            <text:p>Enero</text:p>
          </table:table-cell>
          <table:table-cell office:value-type="string" table:style-name="ce16">
            <text:p>Enero</text:p>
          </table:table-cell>
          <table:table-cell office:value-type="string" table:style-name="ce16">
            <text:p>32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48373333" table:style-name="ce18">
            <text:p>148.373.333 COP</text:p>
          </table:table-cell>
          <table:table-cell office:value-type="float" office:value="148373333" table:style-name="ce18">
            <text:p>148.373.3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NESTOR BOTERO</text:p>
          </table:table-cell>
          <table:table-cell office:value-type="currency" office:value="148373333" table:style-name="ce20">
            <text:p>$ 148.373.333</text:p>
          </table:table-cell>
          <table:table-cell office:value-type="currency" office:value="152546333" table:style-name="ce20">
            <text:p>$ 152.546.333</text:p>
          </table:table-cell>
          <table:table-cell table:style-name="ce14"/>
          <table:table-cell table:number-columns-repeated="16359"/>
        </table:table-row>
        <table:table-row table:style-name="ro3">
          <table:table-cell office:value-type="string" table:style-name="ce15">
            <text:p>200-13-24</text:p>
          </table:table-cell>
          <table:table-cell office:value-type="string" table:style-name="ce16">
            <text:p>80111701</text:p>
          </table:table-cell>
          <table:table-cell office:value-type="string" table:style-name="ce16">
            <text:p>Prestar Servicios profesionales para apoyar la subdirección general en los componentes jurídico, administrativo y contractual en los temas de su competencia</text:p>
          </table:table-cell>
          <table:table-cell office:value-type="string" table:style-name="ce16">
            <text:p>Enero</text:p>
          </table:table-cell>
          <table:table-cell office:value-type="string" table:style-name="ce16">
            <text:p>Enero</text:p>
          </table:table-cell>
          <table:table-cell office:value-type="string" table:style-name="ce16">
            <text:p>32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4133333" table:style-name="ce18">
            <text:p>114.133.333 COP</text:p>
          </table:table-cell>
          <table:table-cell office:value-type="float" office:value="114133333" table:style-name="ce18">
            <text:p>114.133.33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HENRY CRUZ</text:p>
          </table:table-cell>
          <table:table-cell office:value-type="currency" office:value="114133333" table:style-name="ce20">
            <text:p>$ 114.133.333</text:p>
          </table:table-cell>
          <table:table-cell table:style-name="ce20"/>
          <table:table-cell table:style-name="ce14"/>
          <table:table-cell table:number-columns-repeated="16359"/>
        </table:table-row>
        <table:table-row table:style-name="ro3">
          <table:table-cell office:value-type="string" table:style-name="ce15">
            <text:p>200-14-24</text:p>
          </table:table-cell>
          <table:table-cell office:value-type="string" table:style-name="ce16">
            <text:p>80111701</text:p>
          </table:table-cell>
          <table:table-cell office:value-type="string" table:style-name="ce16">
            <text:p>Prestar servicios profesionales en derecho asesorando a la Unidad Administrativa Especial de Alimentación Escolar con el fin de evitar la configuración de daños antijurídicos, así como ejercer la representación judicial y defensa de la entidad en los trámites, procesos y asuntos en que ésta sea parte, y que sean adelantados dentro del territorio nacional con énfasis y privilegio en los temas penales, para la prevención de conductas que lesión en bienes jurídicos tutelados en torno a los Programas de Alimentación Escolar a nivel nacional; e igualmente ofreciendo sus servicios como asesor anticorrupción para los mismos fines.</text:p>
          </table:table-cell>
          <table:table-cell office:value-type="string" table:style-name="ce16">
            <text:p>Enero</text:p>
          </table:table-cell>
          <table:table-cell office:value-type="string" table:style-name="ce16">
            <text:p>Enero</text:p>
          </table:table-cell>
          <table:table-cell office:value-type="string" table:style-name="ce16">
            <text:p>322</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64001040" table:style-name="ce18">
            <text:p>164.001.040 COP</text:p>
          </table:table-cell>
          <table:table-cell office:value-type="float" office:value="164001040" table:style-name="ce18">
            <text:p>164.001.04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JUAN RAFAEL PINO</text:p>
          </table:table-cell>
          <table:table-cell office:value-type="currency" office:value="158400000" table:style-name="ce20">
            <text:p>$ 158.400.000</text:p>
          </table:table-cell>
          <table:table-cell table:style-name="ce20"/>
          <table:table-cell table:style-name="ce14"/>
          <table:table-cell table:number-columns-repeated="16359"/>
        </table:table-row>
        <table:table-row table:style-name="ro3">
          <table:table-cell office:value-type="string" table:style-name="ce15">
            <text:p>200-15-24</text:p>
          </table:table-cell>
          <table:table-cell office:value-type="string" table:style-name="ce16">
            <text:p>80111701</text:p>
          </table:table-cell>
          <table:table-cell office:value-type="string" table:style-name="ce16">
            <text:p>Prestar servicios profesionales <text:s/>en asuntos que derivan temas <text:s/>jurídicos <text:s/>para apoyar la gestión de la oficina asesora jurídica <text:s/>de la UApA</text:p>
          </table:table-cell>
          <table:table-cell office:value-type="string" table:style-name="ce16">
            <text:p>Enero</text:p>
          </table:table-cell>
          <table:table-cell office:value-type="string" table:style-name="ce16">
            <text:p>Enero</text:p>
          </table:table-cell>
          <table:table-cell office:value-type="string" table:style-name="ce16">
            <text:p>323</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88000000" table:style-name="ce18">
            <text:p>88.000.000 COP</text:p>
          </table:table-cell>
          <table:table-cell office:value-type="float" office:value="88000000" table:style-name="ce18">
            <text:p>88.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SANDRA QUINTERO</text:p>
          </table:table-cell>
          <table:table-cell office:value-type="currency" office:value="88000000" table:style-name="ce20">
            <text:p>$ 88.000.000</text:p>
          </table:table-cell>
          <table:table-cell table:style-name="ce20"/>
          <table:table-cell table:style-name="ce14"/>
          <table:table-cell table:number-columns-repeated="16359"/>
        </table:table-row>
        <table:table-row table:style-name="ro1">
          <table:table-cell office:value-type="string" table:style-name="ce15">
            <text:p>200-16-24</text:p>
          </table:table-cell>
          <table:table-cell office:value-type="string" table:style-name="ce16">
            <text:p>80111701</text:p>
          </table:table-cell>
          <table:table-cell office:value-type="string" table:style-name="ce16">
            <text:p>Prestación de servicios profesionales para apoyar a la Unidad Administrativa Especial de Alimentación Escolar - Alimentos para Aprender en la gestión intersectorial, para el fortalecimiento del Programa.</text:p>
          </table:table-cell>
          <table:table-cell office:value-type="string" table:style-name="ce16">
            <text:p>Marzo</text:p>
          </table:table-cell>
          <table:table-cell office:value-type="string" table:style-name="ce16">
            <text:p>Abril</text:p>
          </table:table-cell>
          <table:table-cell office:value-type="string" table:style-name="ce16">
            <text:p>18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86400000" table:style-name="ce18">
            <text:p>86.400.000 COP</text:p>
          </table:table-cell>
          <table:table-cell office:value-type="float" office:value="86400000" table:style-name="ce18">
            <text:p>86.4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MAURICIO CAMARO</text:p>
          </table:table-cell>
          <table:table-cell office:value-type="float" office:value="86400000" table:style-name="ce25">
            <text:p>86.400.000 COP</text:p>
          </table:table-cell>
          <table:table-cell office:value-type="float" office:value="118080000" table:style-name="ce25">
            <text:p>118.080.000 COP</text:p>
          </table:table-cell>
          <table:table-cell table:style-name="ce14"/>
          <table:table-cell table:number-columns-repeated="16359"/>
        </table:table-row>
        <table:table-row table:style-name="ro3">
          <table:table-cell office:value-type="string" table:style-name="ce15">
            <text:p>200-17-24</text:p>
          </table:table-cell>
          <table:table-cell office:value-type="string" table:style-name="ce16">
            <text:p>78111500;90121502</text:p>
          </table:table-cell>
          <table:table-cell office:value-type="string" table:style-name="ce16">
            <text:p>Contratar los servicios de transporte aéreo para el desplazamiento de los funcionarios y contratistas de la Unidad de Alimentos para Aprender.</text:p>
          </table:table-cell>
          <table:table-cell office:value-type="string" table:style-name="ce16">
            <text:p>Enero</text:p>
          </table:table-cell>
          <table:table-cell office:value-type="string" table:style-name="ce16">
            <text:p>Febrero</text:p>
          </table:table-cell>
          <table:table-cell office:value-type="string" table:style-name="ce16">
            <text:p>330</text:p>
          </table:table-cell>
          <table:table-cell office:value-type="string" table:style-name="ce16">
            <text:p>Días</text:p>
          </table:table-cell>
          <table:table-cell office:value-type="string" table:style-name="ce16">
            <text:p>Selección abreviada subasta inversa</text:p>
          </table:table-cell>
          <table:table-cell office:value-type="string" table:style-name="ce17">
            <text:p>Presupuesto de entidad nacional</text:p>
          </table:table-cell>
          <table:table-cell office:value-type="float" office:value="450000000" table:style-name="ce18">
            <text:p>450.000.000 COP</text:p>
          </table:table-cell>
          <table:table-cell office:value-type="float" office:value="450000000" table:style-name="ce18">
            <text:p>450.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SUBATOURS</text:p>
          </table:table-cell>
          <table:table-cell office:value-type="currency" office:value="375000000" table:style-name="ce20">
            <text:p>$ 375.000.000</text:p>
          </table:table-cell>
          <table:table-cell office:value-type="currency" office:value="387000000" table:style-name="ce20">
            <text:p>$ 387.000.000</text:p>
          </table:table-cell>
          <table:table-cell table:style-name="ce14"/>
          <table:table-cell table:number-columns-repeated="16359"/>
        </table:table-row>
        <table:table-row table:style-name="ro3">
          <table:table-cell office:value-type="string" table:style-name="ce15">
            <text:p>200-18-24</text:p>
          </table:table-cell>
          <table:table-cell office:value-type="string" table:style-name="ce16">
            <text:p>80141902;80141607</text:p>
          </table:table-cell>
          <table:table-cell office:value-type="string" table:style-name="ce16">
            <text:p>Contratar la prestación de servicios de un operador logístico, para la planeación, organización, producción, ejecución y demás acciones logísticas y de gestión necesarias para la realización de los eventos programados por las dependencias de la Unidad Administrativa Especial de Alimentación Escolar UAPA..</text:p>
          </table:table-cell>
          <table:table-cell office:value-type="string" table:style-name="ce16">
            <text:p>Enero</text:p>
          </table:table-cell>
          <table:table-cell office:value-type="string" table:style-name="ce16">
            <text:p>Marzo</text:p>
          </table:table-cell>
          <table:table-cell office:value-type="string" table:style-name="ce16">
            <text:p>240</text:p>
          </table:table-cell>
          <table:table-cell office:value-type="string" table:style-name="ce16">
            <text:p>Días</text:p>
          </table:table-cell>
          <table:table-cell office:value-type="string" table:style-name="ce16">
            <text:p>Licitación pública</text:p>
          </table:table-cell>
          <table:table-cell office:value-type="string" table:style-name="ce17">
            <text:p>Presupuesto de entidad nacional</text:p>
          </table:table-cell>
          <table:table-cell office:value-type="float" office:value="1850000000" table:style-name="ce18">
            <text:p>1.850.000.000 COP</text:p>
          </table:table-cell>
          <table:table-cell office:value-type="float" office:value="1850000000" table:style-name="ce18">
            <text:p>1.850.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FEELING COMPANY</text:p>
          </table:table-cell>
          <table:table-cell office:value-type="currency" office:value="1847900000" table:style-name="ce20">
            <text:p>$ 1.847.900.000</text:p>
          </table:table-cell>
          <table:table-cell table:style-name="ce20"/>
          <table:table-cell table:style-name="ce17"/>
          <table:table-cell table:number-columns-repeated="16359"/>
        </table:table-row>
        <table:table-row table:style-name="ro1">
          <table:table-cell office:value-type="string" table:style-name="ce15">
            <text:p>200-19-24</text:p>
          </table:table-cell>
          <table:table-cell office:value-type="string" table:style-name="ce16">
            <text:p>80101600;80101604</text:p>
          </table:table-cell>
          <table:table-cell office:value-type="string" table:style-name="ce16">
            <text:p>Aunar esfuerzos técnicos, administrativos, jurídicos y financieros con el Banco Mundial para el fortalecimiento de la estrategia de descentralización de la operación PAE, despliegue y posicionamiento del "PAE Rural Disperso", así como en la asistencia técnica a entidades territoriales en la implementación del denominado ecosistema de información “SIPAE”.<text:s/></text:p>
          </table:table-cell>
          <table:table-cell office:value-type="string" table:style-name="ce16">
            <text:p>Mayo</text:p>
          </table:table-cell>
          <table:table-cell office:value-type="string" table:style-name="ce16">
            <text:p>Mayo</text:p>
          </table:table-cell>
          <table:table-cell office:value-type="string" table:style-name="ce16">
            <text:p>200</text:p>
          </table:table-cell>
          <table:table-cell office:value-type="string" table:style-name="ce16">
            <text:p>Días</text:p>
          </table:table-cell>
          <table:table-cell office:value-type="string" table:style-name="ce16">
            <text:p>Contratación régimen especial</text:p>
          </table:table-cell>
          <table:table-cell office:value-type="string" table:style-name="ce17">
            <text:p>Presupuesto de entidad nacional</text:p>
          </table:table-cell>
          <table:table-cell office:value-type="float" office:value="2598012050" table:style-name="ce18">
            <text:p>2.598.012.050 COP</text:p>
          </table:table-cell>
          <table:table-cell office:value-type="float" office:value="2598012050" table:style-name="ce18">
            <text:p>2.598.012.05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BANCO MUNDIAL<text:s/></text:p>
          </table:table-cell>
          <table:table-cell office:value-type="float" office:value="2598012050" table:style-name="ce25">
            <text:p>2.598.012.050 COP</text:p>
          </table:table-cell>
          <table:table-cell office:value-type="float" office:value="2817121500" table:style-name="ce25">
            <text:p>2.817.121.500 COP</text:p>
          </table:table-cell>
          <table:table-cell table:style-name="ce14"/>
          <table:table-cell table:number-columns-repeated="16359"/>
        </table:table-row>
        <table:table-row table:style-name="ro3">
          <table:table-cell office:value-type="string" table:style-name="ce26">
            <text:p>210-1-24</text:p>
          </table:table-cell>
          <table:table-cell office:value-type="string" table:style-name="ce16">
            <text:p>43231501</text:p>
          </table:table-cell>
          <table:table-cell office:value-type="string" table:style-name="ce16">
            <text:p>Adquirir un software ITSM (gestión servicios tecnologías de la información), para apoyar la gestión y el manejo de todos los eventos, incidentes, problemas y las solicitudes de servicio de TI a través de una misma herramienta certificada ITIL en diferentes procesos.</text:p>
          </table:table-cell>
          <table:table-cell office:value-type="string" table:style-name="ce16">
            <text:p>Abril</text:p>
          </table:table-cell>
          <table:table-cell office:value-type="string" table:style-name="ce16">
            <text:p>Abril</text:p>
          </table:table-cell>
          <table:table-cell office:value-type="string" table:style-name="ce16">
            <text:p>2</text:p>
          </table:table-cell>
          <table:table-cell office:value-type="string" table:style-name="ce16">
            <text:p>Meses</text:p>
          </table:table-cell>
          <table:table-cell office:value-type="string" table:style-name="ce16">
            <text:p>Mínima cuantía</text:p>
          </table:table-cell>
          <table:table-cell office:value-type="string" table:style-name="ce17">
            <text:p>Presupuesto de entidad nacional</text:p>
          </table:table-cell>
          <table:table-cell office:value-type="float" office:value="51529765" table:style-name="ce18">
            <text:p>51.529.765 COP</text:p>
          </table:table-cell>
          <table:table-cell office:value-type="float" office:value="51529765" table:style-name="ce18">
            <text:p>51.529.765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ADRIANA ESCOBAR GOMEZ</text:p>
          </table:table-cell>
          <table:table-cell office:value-type="string" table:style-name="ce17">
            <text:p>4414222</text:p>
          </table:table-cell>
          <table:table-cell office:value-type="string" table:style-name="ce17">
            <text:p>aescobarg@uapa-pae.gov.co</text:p>
          </table:table-cell>
          <table:table-cell office:value-type="string" table:style-name="ce17">
            <text:p>0</text:p>
          </table:table-cell>
          <table:table-cell office:value-type="string" table:style-name="ce17">
            <text:p>-</text:p>
          </table:table-cell>
          <table:table-cell office:value-type="string" table:style-name="ce16">
            <text:p>ADRIANA ESCOBAR GOMEZ</text:p>
          </table:table-cell>
          <table:table-cell office:value-type="string" table:style-name="ce19">
            <text:p>BAG SAS</text:p>
          </table:table-cell>
          <table:table-cell office:value-type="currency" office:value="39659700" table:style-name="ce20">
            <text:p>$ 39.659.700</text:p>
          </table:table-cell>
          <table:table-cell table:style-name="ce20"/>
          <table:table-cell table:style-name="ce14"/>
          <table:table-cell table:number-columns-repeated="16359"/>
        </table:table-row>
        <table:table-row table:style-name="ro4">
          <table:table-cell office:value-type="string" table:style-name="ce26">
            <text:p>210-2-24</text:p>
          </table:table-cell>
          <table:table-cell office:value-type="string" table:style-name="ce16">
            <text:p>43231513</text:p>
          </table:table-cell>
          <table:table-cell office:value-type="string" table:style-name="ce16">
            <text:p>Adquirir licencias de MICROSOFT 365 para el funcionamiento de la unidad (UAPA)</text:p>
          </table:table-cell>
          <table:table-cell office:value-type="string" table:style-name="ce16">
            <text:p>Noviembre</text:p>
          </table:table-cell>
          <table:table-cell office:value-type="string" table:style-name="ce16">
            <text:p>Noviembre</text:p>
          </table:table-cell>
          <table:table-cell office:value-type="string" table:style-name="ce16">
            <text:p>1</text:p>
          </table:table-cell>
          <table:table-cell office:value-type="string" table:style-name="ce16">
            <text:p>Meses</text:p>
          </table:table-cell>
          <table:table-cell office:value-type="string" table:style-name="ce17">
            <text:p>Seléccion abreviada - acuerdo marco</text:p>
          </table:table-cell>
          <table:table-cell office:value-type="string" table:style-name="ce17">
            <text:p>Presupuesto de entidad nacional</text:p>
          </table:table-cell>
          <table:table-cell office:value-type="float" office:value="81000000" table:style-name="ce22">
            <text:p>81.000.000 COP</text:p>
          </table:table-cell>
          <table:table-cell office:value-type="float" office:value="81000000" table:style-name="ce18">
            <text:p>81.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ADRIANA ESCOBAR GOMEZ</text:p>
          </table:table-cell>
          <table:table-cell office:value-type="string" table:style-name="ce17">
            <text:p>4414222</text:p>
          </table:table-cell>
          <table:table-cell office:value-type="string" table:style-name="ce17">
            <text:p>aescobarg@uapa-pae.gov.co</text:p>
          </table:table-cell>
          <table:table-cell office:value-type="string" table:style-name="ce17">
            <text:p>0</text:p>
          </table:table-cell>
          <table:table-cell office:value-type="string" table:style-name="ce17">
            <text:p>-</text:p>
          </table:table-cell>
          <table:table-cell office:value-type="string" table:style-name="ce16">
            <text:p>ADRIANA ESCOBAR GOMEZ</text:p>
          </table:table-cell>
          <table:table-cell office:value-type="string" table:style-name="ce19">
            <text:p>VENIPLEST</text:p>
          </table:table-cell>
          <table:table-cell office:value-type="currency" office:value="58206000" table:style-name="ce27">
            <text:p><text:s/>$ 58.206.000,00<text:s/></text:p>
          </table:table-cell>
          <table:table-cell table:style-name="ce27"/>
          <table:table-cell table:style-name="ce14"/>
          <table:table-cell table:number-columns-repeated="16359"/>
        </table:table-row>
        <table:table-row table:style-name="ro3">
          <table:table-cell office:value-type="string" table:style-name="ce26">
            <text:p>120-9-24</text:p>
          </table:table-cell>
          <table:table-cell office:value-type="string" table:style-name="ce16">
            <text:p>43211500</text:p>
          </table:table-cell>
          <table:table-cell office:value-type="string" table:style-name="ce16">
            <text:p>Adquisición de Equipos tecnológicos y periféricos para el registro y producción audiovisual de la Unidad Administrativa Especial de Alimentación Escolar - Alimentos para Aprender.</text:p>
          </table:table-cell>
          <table:table-cell office:value-type="string" table:style-name="ce16">
            <text:p>Agosto</text:p>
          </table:table-cell>
          <table:table-cell office:value-type="string" table:style-name="ce16">
            <text:p>Septiembre</text:p>
          </table:table-cell>
          <table:table-cell office:value-type="string" table:style-name="ce16">
            <text:p>2</text:p>
          </table:table-cell>
          <table:table-cell office:value-type="string" table:style-name="ce16">
            <text:p>Meses</text:p>
          </table:table-cell>
          <table:table-cell office:value-type="string" table:style-name="ce16">
            <text:p>Seléccion abreviada - acuerdo marco</text:p>
          </table:table-cell>
          <table:table-cell office:value-type="string" table:style-name="ce17">
            <text:p>Presupuesto de entidad nacional</text:p>
          </table:table-cell>
          <table:table-cell office:value-type="float" office:value="70000000" table:style-name="ce18">
            <text:p>70.000.000 COP</text:p>
          </table:table-cell>
          <table:table-cell office:value-type="float" office:value="70000000" table:style-name="ce18">
            <text:p>70.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ADRIANA ESCOBAR GOMEZ</text:p>
          </table:table-cell>
          <table:table-cell office:value-type="string" table:style-name="ce17">
            <text:p>4414222</text:p>
          </table:table-cell>
          <table:table-cell office:value-type="string" table:style-name="ce17">
            <text:p>aescobarg@uapa-pae.gov.co</text:p>
          </table:table-cell>
          <table:table-cell office:value-type="string" table:style-name="ce17">
            <text:p>0</text:p>
          </table:table-cell>
          <table:table-cell office:value-type="string" table:style-name="ce17">
            <text:p>-</text:p>
          </table:table-cell>
          <table:table-cell office:value-type="string" table:style-name="ce16">
            <text:p>ADRIANA ESCOBAR GOMEZ</text:p>
          </table:table-cell>
          <table:table-cell office:value-type="string" table:style-name="ce19">
            <text:p>PANAMERICANA, HAS, FERRICENTRO, TECNOPROCESOS,CLARYICON</text:p>
          </table:table-cell>
          <table:table-cell office:value-type="currency" office:value="30849300" table:style-name="ce20">
            <text:p>$ 30.849.300</text:p>
          </table:table-cell>
          <table:table-cell table:style-name="ce20"/>
          <table:table-cell table:style-name="ce14"/>
          <table:table-cell table:number-columns-repeated="16359"/>
        </table:table-row>
        <table:table-row table:style-name="ro3">
          <table:table-cell office:value-type="string" table:style-name="ce26">
            <text:p>210-4-24</text:p>
          </table:table-cell>
          <table:table-cell office:value-type="string" table:style-name="ce16">
            <text:p>80161800</text:p>
          </table:table-cell>
          <table:table-cell office:value-type="string" table:style-name="ce16">
            <text:p>Prestar el servicio de impresión, escaneo y fotocopiado sin suministro de papel para el desarrollo de las actividades operacionales de las diferentes dependencias de la Unidad Administrativa Especial de Alimentación Escolar - Alimentos para Aprender.</text:p>
          </table:table-cell>
          <table:table-cell office:value-type="string" table:style-name="ce16">
            <text:p>Febrero</text:p>
          </table:table-cell>
          <table:table-cell office:value-type="string" table:style-name="ce16">
            <text:p>Marzo</text:p>
          </table:table-cell>
          <table:table-cell office:value-type="string" table:style-name="ce16">
            <text:p>9</text:p>
          </table:table-cell>
          <table:table-cell office:value-type="string" table:style-name="ce16">
            <text:p>Meses</text:p>
          </table:table-cell>
          <table:table-cell office:value-type="string" table:style-name="ce16">
            <text:p>Seléccion abreviada - acuerdo marco</text:p>
          </table:table-cell>
          <table:table-cell office:value-type="string" table:style-name="ce17">
            <text:p>Presupuesto de entidad nacional</text:p>
          </table:table-cell>
          <table:table-cell office:value-type="float" office:value="30084383" table:style-name="ce18">
            <text:p>30.084.383 COP</text:p>
          </table:table-cell>
          <table:table-cell office:value-type="float" office:value="30084383" table:style-name="ce18">
            <text:p>30.084.383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SOLUTION COPY</text:p>
          </table:table-cell>
          <table:table-cell office:value-type="currency" office:value="6267357.0499999998" table:style-name="ce20">
            <text:p>$ 6.267.357</text:p>
          </table:table-cell>
          <table:table-cell table:style-name="ce20"/>
          <table:table-cell table:style-name="ce14"/>
          <table:table-cell table:number-columns-repeated="16359"/>
        </table:table-row>
        <table:table-row table:style-name="ro3">
          <table:table-cell office:value-type="string" table:style-name="ce26">
            <text:p>210-5-24</text:p>
          </table:table-cell>
          <table:table-cell office:value-type="string" table:style-name="ce17">
            <text:p>81112006</text:p>
          </table:table-cell>
          <table:table-cell office:value-type="string" table:style-name="ce16">
            <text:p>Adquisición de los servicios de nube pública de Microsoft Azure para garantizar la continuidad y disponibilidad de los productos que se ofrecen desde la Subdirección de Información de la Unidad Administrativa Especial de Alimentación Escolar - Alimentos para Aprender</text:p>
          </table:table-cell>
          <table:table-cell office:value-type="string" table:style-name="ce16">
            <text:p>Noviembre</text:p>
          </table:table-cell>
          <table:table-cell office:value-type="string" table:style-name="ce16">
            <text:p>Diciembre</text:p>
          </table:table-cell>
          <table:table-cell office:value-type="string" table:style-name="ce16">
            <text:p>1</text:p>
          </table:table-cell>
          <table:table-cell office:value-type="string" table:style-name="ce16">
            <text:p>Meses</text:p>
          </table:table-cell>
          <table:table-cell office:value-type="string" table:style-name="ce16">
            <text:p>Seléccion abreviada - acuerdo marco</text:p>
          </table:table-cell>
          <table:table-cell office:value-type="string" table:style-name="ce16">
            <text:p>Presupuesto de entidad nacional</text:p>
          </table:table-cell>
          <table:table-cell office:value-type="float" office:value="231869785" table:style-name="ce18">
            <text:p>231.869.785 COP</text:p>
          </table:table-cell>
          <table:table-cell office:value-type="float" office:value="231869785" table:style-name="ce18">
            <text:p>231.869.785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ADRIANA ESCOBAR GOMEZ</text:p>
          </table:table-cell>
          <table:table-cell office:value-type="string" table:style-name="ce17">
            <text:p>4414222</text:p>
          </table:table-cell>
          <table:table-cell office:value-type="string" table:style-name="ce17">
            <text:p>aescobarg@uapa-pae.gov.co</text:p>
          </table:table-cell>
          <table:table-cell office:value-type="string" table:style-name="ce17">
            <text:p>0</text:p>
          </table:table-cell>
          <table:table-cell office:value-type="string" table:style-name="ce17">
            <text:p>-</text:p>
          </table:table-cell>
          <table:table-cell office:value-type="string" table:style-name="ce17">
            <text:p>ADRIANA ESCOBAR GOMEZ</text:p>
          </table:table-cell>
          <table:table-cell office:value-type="string" table:style-name="ce19">
            <text:p>CONTROLES EMPRESARIALES</text:p>
          </table:table-cell>
          <table:table-cell office:value-type="currency" office:value="202289851.63" table:style-name="ce20">
            <text:p>$ 202.289.852</text:p>
          </table:table-cell>
          <table:table-cell table:style-name="ce20"/>
          <table:table-cell table:style-name="ce14"/>
          <table:table-cell table:number-columns-repeated="16359"/>
        </table:table-row>
        <table:table-row table:style-name="ro3">
          <table:table-cell office:value-type="string" table:style-name="ce26">
            <text:p>210-6-24</text:p>
          </table:table-cell>
          <table:table-cell office:value-type="string" table:style-name="ce16">
            <text:p>81112006</text:p>
          </table:table-cell>
          <table:table-cell office:value-type="string" table:style-name="ce16">
            <text:p>Adquisición de los servicios de nube pública de Microsoft Azure para garantizar la continuidad y disponibilidad de los productos que se ofrecen correspondientes al funcionamiento del Sistema de información de la UApA.</text:p>
          </table:table-cell>
          <table:table-cell office:value-type="string" table:style-name="ce16">
            <text:p>Noviembre</text:p>
          </table:table-cell>
          <table:table-cell office:value-type="string" table:style-name="ce16">
            <text:p>Diciembre</text:p>
          </table:table-cell>
          <table:table-cell office:value-type="string" table:style-name="ce16">
            <text:p>1</text:p>
          </table:table-cell>
          <table:table-cell office:value-type="string" table:style-name="ce16">
            <text:p>Meses</text:p>
          </table:table-cell>
          <table:table-cell office:value-type="string" table:style-name="ce16">
            <text:p>Seléccion abreviada - acuerdo marco</text:p>
          </table:table-cell>
          <table:table-cell office:value-type="string" table:style-name="ce16">
            <text:p>Presupuesto de entidad nacional</text:p>
          </table:table-cell>
          <table:table-cell office:value-type="float" office:value="1000000000" table:style-name="ce18">
            <text:p>1.000.000.000 COP</text:p>
          </table:table-cell>
          <table:table-cell office:value-type="float" office:value="1000000000" table:style-name="ce18">
            <text:p>1.000.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CONTROLES EMPRESARIALES</text:p>
          </table:table-cell>
          <table:table-cell office:value-type="currency" office:value="856873548.74000001" table:style-name="ce20">
            <text:p>$ 856.873.549</text:p>
          </table:table-cell>
          <table:table-cell table:style-name="ce20"/>
          <table:table-cell table:style-name="ce14"/>
          <table:table-cell table:number-columns-repeated="16359"/>
        </table:table-row>
        <table:table-row table:style-name="ro3">
          <table:table-cell office:value-type="string" table:style-name="ce26">
            <text:p>210-7-24</text:p>
          </table:table-cell>
          <table:table-cell office:value-type="string" table:style-name="ce16">
            <text:p>80111701</text:p>
          </table:table-cell>
          <table:table-cell office:value-type="string" table:style-name="ce16">
            <text:p>Contratación de un profesional como apoyo en la administración de bases de datos para la gestión, actualización, consultas, programación y mantenimiento de las bases de datos que soportan el Ecosistema de Información del Programa de Alimentación Escolar – PAE de la Unidad Administrativa Especial de Alimentación Escolar - Alimentos para Aprender.</text:p>
          </table:table-cell>
          <table:table-cell office:value-type="string" table:style-name="ce16">
            <text:p>Abril</text:p>
          </table:table-cell>
          <table:table-cell office:value-type="string" table:style-name="ce16">
            <text:p>May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84000000" table:style-name="ce18">
            <text:p>84.000.000 COP</text:p>
          </table:table-cell>
          <table:table-cell office:value-type="float" office:value="84000000" table:style-name="ce18">
            <text:p>84.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CLAUDIA PINZON<text:s/></text:p>
          </table:table-cell>
          <table:table-cell office:value-type="currency" office:value="78000000" table:style-name="ce20">
            <text:p>$ 78.000.000</text:p>
          </table:table-cell>
          <table:table-cell office:value-type="currency" office:value="90566666" table:style-name="ce20">
            <text:p>$ 90.566.666</text:p>
          </table:table-cell>
          <table:table-cell table:style-name="ce14"/>
          <table:table-cell table:number-columns-repeated="16359"/>
        </table:table-row>
        <table:table-row table:style-name="ro3">
          <table:table-cell office:value-type="string" table:style-name="ce26">
            <text:p>210-8-24</text:p>
          </table:table-cell>
          <table:table-cell office:value-type="string" table:style-name="ce16">
            <text:p>43233506</text:p>
          </table:table-cell>
          <table:table-cell office:value-type="string" table:style-name="ce16">
            <text:p>Adquirir la renovación de licencia de ArcGIS, para la implementación de la geolocalización de todas las sedes educativas oficiales con la información en tiempo real en cada una de ellas.</text:p>
          </table:table-cell>
          <table:table-cell office:value-type="string" table:style-name="ce16">
            <text:p>Septiembre</text:p>
          </table:table-cell>
          <table:table-cell office:value-type="string" table:style-name="ce16">
            <text:p>Septiembre</text:p>
          </table:table-cell>
          <table:table-cell office:value-type="string" table:style-name="ce16">
            <text:p>2</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23000000" table:style-name="ce18">
            <text:p>23.000.000 COP</text:p>
          </table:table-cell>
          <table:table-cell office:value-type="float" office:value="23000000" table:style-name="ce18">
            <text:p>23.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ADRIANA ESCOBAR GOMEZ</text:p>
          </table:table-cell>
          <table:table-cell office:value-type="string" table:style-name="ce17">
            <text:p>4414222</text:p>
          </table:table-cell>
          <table:table-cell office:value-type="string" table:style-name="ce17">
            <text:p>aescobarg@uapa-pae.gov.co</text:p>
          </table:table-cell>
          <table:table-cell office:value-type="string" table:style-name="ce17">
            <text:p>0</text:p>
          </table:table-cell>
          <table:table-cell office:value-type="string" table:style-name="ce17">
            <text:p>-</text:p>
          </table:table-cell>
          <table:table-cell office:value-type="string" table:style-name="ce16">
            <text:p>Juan David Vélez Bolívar</text:p>
          </table:table-cell>
          <table:table-cell office:value-type="string" table:style-name="ce19">
            <text:p>ESRI COLOMBIA SAS</text:p>
          </table:table-cell>
          <table:table-cell office:value-type="currency" office:value="23000000" table:style-name="ce20">
            <text:p>$ 23.000.000</text:p>
          </table:table-cell>
          <table:table-cell table:style-name="ce20"/>
          <table:table-cell table:style-name="ce14"/>
          <table:table-cell table:number-columns-repeated="16359"/>
        </table:table-row>
        <table:table-row table:style-name="ro3">
          <table:table-cell office:value-type="string" table:style-name="ce26">
            <text:p>210-9-24</text:p>
          </table:table-cell>
          <table:table-cell office:value-type="string" table:style-name="ce16">
            <text:p>81112501</text:p>
          </table:table-cell>
          <table:table-cell office:value-type="string" table:style-name="ce16">
            <text:p>Adquirir la renovación de Licencia Adobe Creative Cloud para producción audiovisual</text:p>
          </table:table-cell>
          <table:table-cell office:value-type="string" table:style-name="ce16">
            <text:p>Junio</text:p>
          </table:table-cell>
          <table:table-cell office:value-type="string" table:style-name="ce16">
            <text:p>Junio</text:p>
          </table:table-cell>
          <table:table-cell office:value-type="string" table:style-name="ce16">
            <text:p>2</text:p>
          </table:table-cell>
          <table:table-cell office:value-type="string" table:style-name="ce16">
            <text:p>Meses</text:p>
          </table:table-cell>
          <table:table-cell office:value-type="string" table:style-name="ce16">
            <text:p>Seléccion abreviada - acuerdo marco</text:p>
          </table:table-cell>
          <table:table-cell office:value-type="string" table:style-name="ce17">
            <text:p>Presupuesto de entidad nacional</text:p>
          </table:table-cell>
          <table:table-cell office:value-type="float" office:value="5310000" table:style-name="ce18">
            <text:p>5.310.000 COP</text:p>
          </table:table-cell>
          <table:table-cell office:value-type="float" office:value="5310000" table:style-name="ce18">
            <text:p>5.31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ADRIANA ESCOBAR GOMEZ</text:p>
          </table:table-cell>
          <table:table-cell office:value-type="string" table:style-name="ce17">
            <text:p>4414222</text:p>
          </table:table-cell>
          <table:table-cell office:value-type="string" table:style-name="ce17">
            <text:p>aescobarg@uapa-pae.gov.co</text:p>
          </table:table-cell>
          <table:table-cell office:value-type="string" table:style-name="ce17">
            <text:p>0</text:p>
          </table:table-cell>
          <table:table-cell office:value-type="string" table:style-name="ce17">
            <text:p>-</text:p>
          </table:table-cell>
          <table:table-cell office:value-type="string" table:style-name="ce16">
            <text:p>ADRIANA ESCOBAR GOMEZ</text:p>
          </table:table-cell>
          <table:table-cell office:value-type="string" table:style-name="ce19">
            <text:p>PANAMERICANA<text:s/></text:p>
          </table:table-cell>
          <table:table-cell office:value-type="currency" office:value="5101700" table:style-name="ce20">
            <text:p>$ 5.101.700</text:p>
          </table:table-cell>
          <table:table-cell table:style-name="ce20"/>
          <table:table-cell table:style-name="ce14"/>
          <table:table-cell table:number-columns-repeated="16359"/>
        </table:table-row>
        <table:table-row table:style-name="ro3">
          <table:table-cell office:value-type="string" table:style-name="ce26">
            <text:p>210-10-24</text:p>
          </table:table-cell>
          <table:table-cell office:value-type="string" table:style-name="ce16">
            <text:p>80111701</text:p>
          </table:table-cell>
          <table:table-cell office:value-type="string" table:style-name="ce16">
            <text:p>Prestación de servicios profesionales para apoyar a la Unidad Administrativa Especial de Alimentación Escolar - Alimentos para Aprender en la transición a la norma ISO 27001:2022, en la protección y tratamiento de los datos personales gestionados, y en la ejecución de la estrategia de seguridad y gobierno digital de acuerdo con los lineamientos establecidos y normativa vigente.</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7700000" table:style-name="ce18">
            <text:p>117.700.000 COP</text:p>
          </table:table-cell>
          <table:table-cell office:value-type="float" office:value="117700000" table:style-name="ce18">
            <text:p>117.7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SERGIO RAMOS</text:p>
          </table:table-cell>
          <table:table-cell office:value-type="currency" office:value="101850000" table:style-name="ce20">
            <text:p>$ 101.850.000</text:p>
          </table:table-cell>
          <table:table-cell table:style-name="ce20"/>
          <table:table-cell table:style-name="ce14"/>
          <table:table-cell table:number-columns-repeated="16359"/>
        </table:table-row>
        <table:table-row table:style-name="ro3">
          <table:table-cell office:value-type="string" table:style-name="ce26">
            <text:p>210-11-24</text:p>
          </table:table-cell>
          <table:table-cell office:value-type="string" table:style-name="ce16">
            <text:p>80111701</text:p>
          </table:table-cell>
          <table:table-cell office:value-type="string" table:style-name="ce16">
            <text:p>Prestación de servicios profesionales para apoyar a la Unidad Administrativa Especial de Alimentación Escolar - Alimentos para Aprender en el diseño, parametrización, funcionalidad y administración de categoría UAPA-PAE en la Plataforma CHIP que dispone la Contaduría General de la Nación con el fin de obtener la información relacionada con la ejecución del Programa de Alimentación Escolar (PAE); así como el apoyo a los procesos de bussines intelligence y ciencia de datos que se llevan a cabo en la Unidad</text:p>
          </table:table-cell>
          <table:table-cell office:value-type="string" table:style-name="ce16">
            <text:p>Febrero</text:p>
          </table:table-cell>
          <table:table-cell office:value-type="string" table:style-name="ce16">
            <text:p>Febrero</text:p>
          </table:table-cell>
          <table:table-cell office:value-type="string" table:style-name="ce16">
            <text:p>10</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85600000" table:style-name="ce18">
            <text:p>85.600.000 COP</text:p>
          </table:table-cell>
          <table:table-cell office:value-type="float" office:value="85600000" table:style-name="ce18">
            <text:p>85.6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PAVEL OSORIO</text:p>
          </table:table-cell>
          <table:table-cell office:value-type="currency" office:value="85600000" table:style-name="ce20">
            <text:p>$ 85.600.000</text:p>
          </table:table-cell>
          <table:table-cell table:style-name="ce20"/>
          <table:table-cell table:style-name="ce14"/>
          <table:table-cell table:number-columns-repeated="16359"/>
        </table:table-row>
        <table:table-row table:style-name="ro3">
          <table:table-cell office:value-type="string" table:style-name="ce26">
            <text:p>210-16-24</text:p>
          </table:table-cell>
          <table:table-cell office:value-type="string" table:style-name="ce16">
            <text:p>80111701</text:p>
          </table:table-cell>
          <table:table-cell office:value-type="string" table:style-name="ce16">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16">
            <text:p>Febrero</text:p>
          </table:table-cell>
          <table:table-cell office:value-type="string" table:style-name="ce16">
            <text:p>Marzo</text:p>
          </table:table-cell>
          <table:table-cell office:value-type="string" table:style-name="ce16">
            <text:p>9</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08198684" table:style-name="ce18">
            <text:p>108.198.684 COP</text:p>
          </table:table-cell>
          <table:table-cell office:value-type="float" office:value="108198684" table:style-name="ce18">
            <text:p>108.198.684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RODRIGO ORTIZ</text:p>
          </table:table-cell>
          <table:table-cell office:value-type="currency" office:value="72132456" table:style-name="ce20">
            <text:p>$ 72.132.456</text:p>
          </table:table-cell>
          <table:table-cell table:style-name="ce20"/>
          <table:table-cell table:style-name="ce14"/>
          <table:table-cell table:number-columns-repeated="16359"/>
        </table:table-row>
        <table:table-row table:style-name="ro3">
          <table:table-cell office:value-type="string" table:style-name="ce26">
            <text:p>210-17-24</text:p>
          </table:table-cell>
          <table:table-cell office:value-type="string" table:style-name="ce16">
            <text:p>80111701</text:p>
          </table:table-cell>
          <table:table-cell office:value-type="string" table:style-name="ce16">
            <text:p>Prestar servicios profesionales para desarrollar, probar, implementar y soportar las soluciones de software, así como actualizaciones, mejoras e integraciones de todos los sistemas de información, de acuerdo con las necesidades y proyectos de la operación, garantizando la eficiencia y optimización de los procesos.</text:p>
          </table:table-cell>
          <table:table-cell office:value-type="string" table:style-name="ce16">
            <text:p>Febrero</text:p>
          </table:table-cell>
          <table:table-cell office:value-type="string" table:style-name="ce16">
            <text:p>Marzo</text:p>
          </table:table-cell>
          <table:table-cell office:value-type="string" table:style-name="ce16">
            <text:p>9</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08198684" table:style-name="ce18">
            <text:p>108.198.684 COP</text:p>
          </table:table-cell>
          <table:table-cell office:value-type="float" office:value="108198684" table:style-name="ce18">
            <text:p>108.198.684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JOSE VANEGAS</text:p>
          </table:table-cell>
          <table:table-cell office:value-type="currency" office:value="72132456" table:style-name="ce20">
            <text:p>$ 72.132.456</text:p>
          </table:table-cell>
          <table:table-cell table:style-name="ce20"/>
          <table:table-cell table:style-name="ce14"/>
          <table:table-cell table:number-columns-repeated="16359"/>
        </table:table-row>
        <table:table-row table:style-name="ro3">
          <table:table-cell office:value-type="string" table:style-name="ce26">
            <text:p>210-18-24</text:p>
          </table:table-cell>
          <table:table-cell office:value-type="string" table:style-name="ce16">
            <text:p>80111701</text:p>
          </table:table-cell>
          <table:table-cell office:value-type="string" table:style-name="ce16">
            <text:p>Prestar servicios profesionales para planificar, promover, controlar, monitorear y hacer seguimiento de los productos de software existentes y nuevos de la Unidad Administrativa Especial de Alimentación Escolar - Alimentos para Aprender.</text:p>
          </table:table-cell>
          <table:table-cell office:value-type="string" table:style-name="ce16">
            <text:p>Febrero</text:p>
          </table:table-cell>
          <table:table-cell office:value-type="string" table:style-name="ce16">
            <text:p>Marzo</text:p>
          </table:table-cell>
          <table:table-cell office:value-type="string" table:style-name="ce16">
            <text:p>9</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26000000" table:style-name="ce18">
            <text:p>126.000.000 COP</text:p>
          </table:table-cell>
          <table:table-cell office:value-type="float" office:value="126000000" table:style-name="ce18">
            <text:p>126.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CARLOS LOPEZ</text:p>
          </table:table-cell>
          <table:table-cell office:value-type="currency" office:value="84000000" table:style-name="ce20">
            <text:p>$ 84.000.000</text:p>
          </table:table-cell>
          <table:table-cell table:style-name="ce20"/>
          <table:table-cell table:style-name="ce14"/>
          <table:table-cell table:number-columns-repeated="16359"/>
        </table:table-row>
        <table:table-row table:style-name="ro3">
          <table:table-cell office:value-type="string" table:style-name="ce26">
            <text:p>210-20-24</text:p>
          </table:table-cell>
          <table:table-cell office:value-type="string" table:style-name="ce16">
            <text:p>80111701</text:p>
          </table:table-cell>
          <table:table-cell office:value-type="string" table:style-name="ce16">
            <text:p>Prestación de servicios profesionales para apoyar la implementación, desarrollo y seguimiento de la estrategia de comunicaciones que adelanta el programa PROMISE</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1846850" table:style-name="ce18">
            <text:p>51.846.850 COP</text:p>
          </table:table-cell>
          <table:table-cell office:value-type="float" office:value="51846850" table:style-name="ce18">
            <text:p>51.846.85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LEJANDRA CARDENAS</text:p>
          </table:table-cell>
          <table:table-cell office:value-type="currency" office:value="49490175" table:style-name="ce20">
            <text:p>$ 49.490.175</text:p>
          </table:table-cell>
          <table:table-cell table:style-name="ce20"/>
          <table:table-cell table:style-name="ce14"/>
          <table:table-cell table:number-columns-repeated="16359"/>
        </table:table-row>
        <table:table-row table:style-name="ro3">
          <table:table-cell office:value-type="string" table:style-name="ce26">
            <text:p>210-21-24</text:p>
          </table:table-cell>
          <table:table-cell office:value-type="string" table:style-name="ce16">
            <text:p>43231512</text:p>
          </table:table-cell>
          <table:table-cell office:value-type="string" table:style-name="ce16">
            <text:p>Contratar la renovación del derecho del uso del licenciamiento del sistema de información para la gestión integral del talento humando KACTUS.</text:p>
          </table:table-cell>
          <table:table-cell office:value-type="string" table:style-name="ce16">
            <text:p>Marzo</text:p>
          </table:table-cell>
          <table:table-cell office:value-type="string" table:style-name="ce16">
            <text:p>Abril</text:p>
          </table:table-cell>
          <table:table-cell office:value-type="string" table:style-name="ce16">
            <text:p>8</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8000000" table:style-name="ce18">
            <text:p>118.000.000 COP</text:p>
          </table:table-cell>
          <table:table-cell office:value-type="float" office:value="118000000" table:style-name="ce18">
            <text:p>118.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DIGITAL WARE<text:s/></text:p>
          </table:table-cell>
          <table:table-cell office:value-type="currency" office:value="117971780" table:style-name="ce20">
            <text:p>$ 117.971.780</text:p>
          </table:table-cell>
          <table:table-cell table:style-name="ce20"/>
          <table:table-cell table:style-name="ce14"/>
          <table:table-cell table:number-columns-repeated="16359"/>
        </table:table-row>
        <table:table-row table:style-name="ro3">
          <table:table-cell office:value-type="string" table:style-name="ce26">
            <text:p>220-1-24</text:p>
          </table:table-cell>
          <table:table-cell office:value-type="string" table:style-name="ce16">
            <text:p>80101604</text:p>
          </table:table-cell>
          <table:table-cell office:value-type="string" table:style-name="ce16">
            <text:p>Prestar servicios profesionales de apoyo para el fortalecimiento del componente gastronómico y la promoción de alimentación saludable y sostenible en el PAE</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5000000" table:style-name="ce18">
            <text:p>55.000.000 COP</text:p>
          </table:table-cell>
          <table:table-cell office:value-type="float" office:value="55000000" table:style-name="ce18">
            <text:p>55.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MARGARITA SALCEDO</text:p>
          </table:table-cell>
          <table:table-cell office:value-type="currency" office:value="52965000" table:style-name="ce20">
            <text:p>$ 52.965.000</text:p>
          </table:table-cell>
          <table:table-cell office:value-type="currency" office:value="50236500" table:style-name="ce20">
            <text:p>$ 50.236.500</text:p>
          </table:table-cell>
          <table:table-cell table:style-name="ce14"/>
          <table:table-cell table:number-columns-repeated="16359"/>
        </table:table-row>
        <table:table-row table:style-name="ro3">
          <table:table-cell office:value-type="string" table:style-name="ce26">
            <text:p>220-2-24</text:p>
          </table:table-cell>
          <table:table-cell office:value-type="string" table:style-name="ce16">
            <text:p>80101604</text:p>
          </table:table-cell>
          <table:table-cell office:value-type="string" table:style-name="ce16">
            <text:p>Prestar servicios profesionales especializados para apoyar el diseño, análisis y consolidación de estrategias para el fortalecimiento de la calidad e inocuidad del Programa de Alimentación Escolar con pertinencia territorial, enfoque diferencial.</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20000000" table:style-name="ce18">
            <text:p>120.000.000 COP</text:p>
          </table:table-cell>
          <table:table-cell office:value-type="float" office:value="120000000" table:style-name="ce18">
            <text:p>12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EYANIRA RESTREPO</text:p>
          </table:table-cell>
          <table:table-cell office:value-type="currency" office:value="117700000" table:style-name="ce20">
            <text:p>$ 117.700.000</text:p>
          </table:table-cell>
          <table:table-cell table:style-name="ce20"/>
          <table:table-cell table:style-name="ce14"/>
          <table:table-cell table:number-columns-repeated="16359"/>
        </table:table-row>
        <table:table-row table:style-name="ro3">
          <table:table-cell office:value-type="string" table:style-name="ce26">
            <text:p>220-4-24</text:p>
          </table:table-cell>
          <table:table-cell office:value-type="string" table:style-name="ce16">
            <text:p>80101604</text:p>
          </table:table-cell>
          <table:table-cell office:value-type="string" table:style-name="ce16">
            <text:p>Prestar servicios profesionales especializados para apoyar los procesos de diálogo, concertación e incorporación del enfoque diferencial étnico con pertinencia territorial en la operación del programa de Alimentación Escolar en comunidades escolares mayoritariamente pertenecientes a comunidades indígenas.<text:s/></text:p>
          </table:table-cell>
          <table:table-cell office:value-type="string" table:style-name="ce16">
            <text:p>Abril</text:p>
          </table:table-cell>
          <table:table-cell office:value-type="string" table:style-name="ce16">
            <text:p>May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64200000" table:style-name="ce18">
            <text:p>64.200.000 COP</text:p>
          </table:table-cell>
          <table:table-cell office:value-type="float" office:value="64200000" table:style-name="ce18">
            <text:p>64.2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JULIO TUNUBALA</text:p>
          </table:table-cell>
          <table:table-cell office:value-type="currency" office:value="49665096" table:style-name="ce20">
            <text:p>$ 49.665.096</text:p>
          </table:table-cell>
          <table:table-cell table:style-name="ce20"/>
          <table:table-cell table:style-name="ce14"/>
          <table:table-cell table:number-columns-repeated="16359"/>
        </table:table-row>
        <table:table-row table:style-name="ro3">
          <table:table-cell office:value-type="string" table:style-name="ce26">
            <text:p>220-5-24</text:p>
          </table:table-cell>
          <table:table-cell office:value-type="string" table:style-name="ce16">
            <text:p>80101604</text:p>
          </table:table-cell>
          <table:table-cell office:value-type="string" table:style-name="ce16">
            <text:p>Prestar servicios profesionales de apoyo en el componente administrativo, financiero y análisis de datos e información derivados de los procesos a cargo de la Subdirección de Análisis, Calidad e Innovación</text:p>
          </table:table-cell>
          <table:table-cell office:value-type="string" table:style-name="ce16">
            <text:p>Abril</text:p>
          </table:table-cell>
          <table:table-cell office:value-type="string" table:style-name="ce16">
            <text:p>May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21000000" table:style-name="ce18">
            <text:p>21.000.000 COP</text:p>
          </table:table-cell>
          <table:table-cell office:value-type="float" office:value="21000000" table:style-name="ce18">
            <text:p>21.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NDRES ALVAREZ</text:p>
          </table:table-cell>
          <table:table-cell office:value-type="currency" office:value="20794950" table:style-name="ce20">
            <text:p>$ 20.794.950</text:p>
          </table:table-cell>
          <table:table-cell office:value-type="currency" office:value="25878160" table:style-name="ce20">
            <text:p>$ 25.878.160</text:p>
          </table:table-cell>
          <table:table-cell table:style-name="ce14"/>
          <table:table-cell table:number-columns-repeated="16359"/>
        </table:table-row>
        <table:table-row table:style-name="ro3">
          <table:table-cell office:value-type="string" table:style-name="ce26">
            <text:p>220-6-24</text:p>
          </table:table-cell>
          <table:table-cell office:value-type="string" table:style-name="ce16">
            <text:p>80101604</text:p>
          </table:table-cell>
          <table:table-cell office:value-type="string" table:style-name="ce16">
            <text:p>Aunar esfuerzos entre la Organización de las Naciones Unidas para la Alimentación y la Agricultura (FAO) y la Unidad Administrativa Especial de Alimentación Escolar, para el fortalecimiento de la política pública de Alimentación Escolar para el país en el marco de la School Meals Coalition.</text:p>
          </table:table-cell>
          <table:table-cell office:value-type="string" table:style-name="ce16">
            <text:p>Abril</text:p>
          </table:table-cell>
          <table:table-cell office:value-type="string" table:style-name="ce16">
            <text:p>Mayo</text:p>
          </table:table-cell>
          <table:table-cell office:value-type="string" table:style-name="ce16">
            <text:p>7</text:p>
          </table:table-cell>
          <table:table-cell office:value-type="string" table:style-name="ce16">
            <text:p>Meses</text:p>
          </table:table-cell>
          <table:table-cell office:value-type="string" table:style-name="ce16">
            <text:p>Contratación régimen especial</text:p>
          </table:table-cell>
          <table:table-cell office:value-type="string" table:style-name="ce17">
            <text:p>Presupuesto de entidad nacional</text:p>
          </table:table-cell>
          <table:table-cell office:value-type="float" office:value="900000000" table:style-name="ce18">
            <text:p>900.000.000 COP</text:p>
          </table:table-cell>
          <table:table-cell office:value-type="float" office:value="900000000" table:style-name="ce18">
            <text:p>90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FAO</text:p>
          </table:table-cell>
          <table:table-cell office:value-type="currency" office:value="900000000" table:style-name="ce20">
            <text:p>$ 900.000.000</text:p>
          </table:table-cell>
          <table:table-cell table:style-name="ce20"/>
          <table:table-cell table:style-name="ce14"/>
          <table:table-cell table:number-columns-repeated="16359"/>
        </table:table-row>
        <table:table-row table:style-name="ro3">
          <table:table-cell office:value-type="string" table:style-name="ce26">
            <text:p>220-8-24</text:p>
          </table:table-cell>
          <table:table-cell office:value-type="string" table:style-name="ce16">
            <text:p>80101604</text:p>
          </table:table-cell>
          <table:table-cell office:value-type="string" table:style-name="ce16">
            <text:p>Diseñar el proceso normativo para el desarrollo de una Norma Técnica Colombiana para la planificación, contratación, control y seguimiento del Programa de Alimentación Escolar (PAE) - Segunda etapa.</text:p>
          </table:table-cell>
          <table:table-cell office:value-type="string" table:style-name="ce16">
            <text:p>Abril</text:p>
          </table:table-cell>
          <table:table-cell office:value-type="string" table:style-name="ce16">
            <text:p>Abril</text:p>
          </table:table-cell>
          <table:table-cell office:value-type="string" table:style-name="ce16">
            <text:p>7</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36000000" table:style-name="ce18">
            <text:p>136.000.000 COP</text:p>
          </table:table-cell>
          <table:table-cell office:value-type="float" office:value="136000000" table:style-name="ce18">
            <text:p>136.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ICONTEC</text:p>
          </table:table-cell>
          <table:table-cell office:value-type="currency" office:value="136000000" table:style-name="ce20">
            <text:p>$ 136.000.000</text:p>
          </table:table-cell>
          <table:table-cell table:style-name="ce20"/>
          <table:table-cell table:style-name="ce14"/>
          <table:table-cell table:number-columns-repeated="16359"/>
        </table:table-row>
        <table:table-row table:style-name="ro3">
          <table:table-cell office:value-type="string" table:style-name="ce26">
            <text:p>220-9-24</text:p>
          </table:table-cell>
          <table:table-cell office:value-type="string" table:style-name="ce16">
            <text:p>80101604;80111701</text:p>
          </table:table-cell>
          <table:table-cell office:value-type="string" table:style-name="ce16">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s/></text:p>
          </table:table-cell>
          <table:table-cell office:value-type="string" table:style-name="ce16">
            <text:p>Julio</text:p>
          </table:table-cell>
          <table:table-cell office:value-type="string" table:style-name="ce16">
            <text:p>Julio</text:p>
          </table:table-cell>
          <table:table-cell office:value-type="string" table:style-name="ce16">
            <text:p>5</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3500000" table:style-name="ce18">
            <text:p>53.500.000 COP</text:p>
          </table:table-cell>
          <table:table-cell office:value-type="float" office:value="53500000" table:style-name="ce18">
            <text:p>53.5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BERTHA CASTRO</text:p>
          </table:table-cell>
          <table:table-cell office:value-type="currency" office:value="53500000" table:style-name="ce20">
            <text:p>$ 53.500.000</text:p>
          </table:table-cell>
          <table:table-cell table:style-name="ce20"/>
          <table:table-cell table:style-name="ce14"/>
          <table:table-cell table:number-columns-repeated="16359"/>
        </table:table-row>
        <table:table-row table:style-name="ro3">
          <table:table-cell office:value-type="string" table:style-name="ce26">
            <text:p>220-10-24</text:p>
          </table:table-cell>
          <table:table-cell office:value-type="string" table:style-name="ce16">
            <text:p>80101604</text:p>
          </table:table-cell>
          <table:table-cell office:value-type="string" table:style-name="ce16">
            <text:p>Diseñar la estrategia y piezas educomunicativas para la estandarización de recetas y porciones en el Programa de Alimentación Escolar con enfoque diferencial, territorial y étnico, en el marco de la promoción de alimentación saludable y sostenible.</text:p>
          </table:table-cell>
          <table:table-cell office:value-type="string" table:style-name="ce16">
            <text:p>Mayo</text:p>
          </table:table-cell>
          <table:table-cell office:value-type="string" table:style-name="ce16">
            <text:p>Juni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50000000" table:style-name="ce18">
            <text:p>550.000.000 COP</text:p>
          </table:table-cell>
          <table:table-cell office:value-type="float" office:value="550000000" table:style-name="ce18">
            <text:p>550.000.000 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JUAN DAVID VELEZ BOLIVAR</text:p>
          </table:table-cell>
          <table:table-cell office:value-type="string" table:style-name="ce17">
            <text:p>4414222</text:p>
          </table:table-cell>
          <table:table-cell office:value-type="string" table:style-name="ce17">
            <text:p>jvelez@uapa-pae.gov.co</text:p>
          </table:table-cell>
          <table:table-cell office:value-type="string" table:style-name="ce17">
            <text:p>0</text:p>
          </table:table-cell>
          <table:table-cell office:value-type="string" table:style-name="ce17">
            <text:p>-</text:p>
          </table:table-cell>
          <table:table-cell office:value-type="string" table:style-name="ce16">
            <text:p>JUAN DAVID VELEZ BOLIVAR</text:p>
          </table:table-cell>
          <table:table-cell office:value-type="string" table:style-name="ce19">
            <text:p>UNIVERSIDAD DE ANTIOQUIA</text:p>
          </table:table-cell>
          <table:table-cell office:value-type="currency" office:value="543248618" table:style-name="ce20">
            <text:p>$ 543.248.618</text:p>
          </table:table-cell>
          <table:table-cell table:style-name="ce20"/>
          <table:table-cell table:style-name="ce14"/>
          <table:table-cell table:number-columns-repeated="16359"/>
        </table:table-row>
        <table:table-row table:style-name="ro3">
          <table:table-cell office:value-type="string" table:style-name="ce26">
            <text:p>230-1-24</text:p>
          </table:table-cell>
          <table:table-cell office:value-type="string" table:style-name="ce16">
            <text:p>80111701</text:p>
          </table:table-cell>
          <table:table-cell office:value-type="string" table:style-name="ce16">
            <text:p>Prestar servicios profesionales especializados para apoyar el seguimiento e implementación a la operación del programa de alimentación escolar en la Subdirección de Fortalecimiento</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20000000" table:style-name="ce18">
            <text:p>120.000.000 COP</text:p>
          </table:table-cell>
          <table:table-cell office:value-type="float" office:value="120000000" table:style-name="ce18">
            <text:p>12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VANESSA NEUTA</text:p>
          </table:table-cell>
          <table:table-cell office:value-type="currency" office:value="49200000" table:style-name="ce20">
            <text:p>$ 49.200.000</text:p>
          </table:table-cell>
          <table:table-cell office:value-type="currency" office:value="73800000" table:style-name="ce20">
            <text:p>$ 73.800.000</text:p>
          </table:table-cell>
          <table:table-cell table:style-name="ce14"/>
          <table:table-cell table:number-columns-repeated="16359"/>
        </table:table-row>
        <table:table-row table:style-name="ro3">
          <table:table-cell office:value-type="string" table:style-name="ce26">
            <text:p>230-2-24</text:p>
          </table:table-cell>
          <table:table-cell office:value-type="string" table:style-name="ce16">
            <text:p>80111701</text:p>
          </table:table-cell>
          <table:table-cell office:value-type="string" table:style-name="ce16">
            <text:p>Prestar servicios profesionales especializados para apoyar el seguimiento e implementación a la operación del programa de alimentación escolar en la Subdirección de Fortalecimiento</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20000000" table:style-name="ce18">
            <text:p>120.000.000 COP</text:p>
          </table:table-cell>
          <table:table-cell office:value-type="float" office:value="120000000" table:style-name="ce18">
            <text:p>12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OLLY ACEVEDO</text:p>
          </table:table-cell>
          <table:table-cell office:value-type="currency" office:value="117700000" table:style-name="ce20">
            <text:p>$ 117.700.000</text:p>
          </table:table-cell>
          <table:table-cell table:style-name="ce20"/>
          <table:table-cell table:style-name="ce14"/>
          <table:table-cell table:number-columns-repeated="16359"/>
        </table:table-row>
        <table:table-row table:style-name="ro3">
          <table:table-cell office:value-type="string" table:style-name="ce26">
            <text:p>230-3-24</text:p>
          </table:table-cell>
          <table:table-cell office:value-type="string" table:style-name="ce16">
            <text:p>80111701</text:p>
          </table:table-cell>
          <table:table-cell office:value-type="string" table:style-name="ce16">
            <text:p>Prestar servicios profesionales especializados para apoyar el seguimiento e implementación a la operación del programa de alimentación escolar en la Subdirección de Fortalecimiento</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20000000" table:style-name="ce18">
            <text:p>120.000.000 COP</text:p>
          </table:table-cell>
          <table:table-cell office:value-type="float" office:value="120000000" table:style-name="ce18">
            <text:p>12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IANA PEÑA</text:p>
          </table:table-cell>
          <table:table-cell office:value-type="currency" office:value="117700000" table:style-name="ce20">
            <text:p>$ 117.700.000</text:p>
          </table:table-cell>
          <table:table-cell table:style-name="ce20"/>
          <table:table-cell table:style-name="ce14"/>
          <table:table-cell table:number-columns-repeated="16359"/>
        </table:table-row>
        <table:table-row table:style-name="ro3">
          <table:table-cell office:value-type="string" table:style-name="ce26">
            <text:p>230-4-24</text:p>
          </table:table-cell>
          <table:table-cell office:value-type="string" table:style-name="ce16">
            <text:p>80111701</text:p>
          </table:table-cell>
          <table:table-cell office:value-type="string" table:style-name="ce16">
            <text:p>Prestar servicios profesionales para apoyar el seguimiento e implementación a la operación del programa de alimentación escolar en la Subdirección de Fortalecimiento</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20000000" table:style-name="ce18">
            <text:p>120.000.000 COP</text:p>
          </table:table-cell>
          <table:table-cell office:value-type="float" office:value="120000000" table:style-name="ce18">
            <text:p>12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LEXANDER MONSALVE</text:p>
          </table:table-cell>
          <table:table-cell office:value-type="currency" office:value="64200000" table:style-name="ce20">
            <text:p>$ 64.200.000</text:p>
          </table:table-cell>
          <table:table-cell office:value-type="currency" office:value="96300000" table:style-name="ce20">
            <text:p>$ 96.300.000</text:p>
          </table:table-cell>
          <table:table-cell table:style-name="ce14"/>
          <table:table-cell table:number-columns-repeated="16359"/>
        </table:table-row>
        <table:table-row table:style-name="ro3">
          <table:table-cell office:value-type="string" table:style-name="ce26">
            <text:p>230-5-24</text:p>
          </table:table-cell>
          <table:table-cell office:value-type="string" table:style-name="ce16">
            <text:p>80111701</text:p>
          </table:table-cell>
          <table:table-cell office:value-type="string" table:style-name="ce16">
            <text:p>Prestar servicios profesionales especializados para apoyar el análisis crítico de datos derivados de la operación del PAE en la subdirección de fortalecimiento<text:s/></text:p>
          </table:table-cell>
          <table:table-cell office:value-type="string" table:style-name="ce16">
            <text:p>Febrero</text:p>
          </table:table-cell>
          <table:table-cell office:value-type="string" table:style-name="ce16">
            <text:p>Febrer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64200000" table:style-name="ce18">
            <text:p>64.200.000 COP</text:p>
          </table:table-cell>
          <table:table-cell office:value-type="float" office:value="64200000" table:style-name="ce18">
            <text:p>64.2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IANA VILLAMIZAR</text:p>
          </table:table-cell>
          <table:table-cell office:value-type="currency" office:value="64200000" table:style-name="ce20">
            <text:p>$ 64.200.000</text:p>
          </table:table-cell>
          <table:table-cell office:value-type="currency" office:value="96300000" table:style-name="ce20">
            <text:p>$ 96.300.000</text:p>
          </table:table-cell>
          <table:table-cell table:style-name="ce14"/>
          <table:table-cell table:number-columns-repeated="16359"/>
        </table:table-row>
        <table:table-row table:style-name="ro3">
          <table:table-cell office:value-type="string" table:style-name="ce26">
            <text:p>230-6-24</text:p>
          </table:table-cell>
          <table:table-cell office:value-type="string" table:style-name="ce16">
            <text:p>80111701</text:p>
          </table:table-cell>
          <table:table-cell office:value-type="string" table:style-name="ce16">
            <text:p>Prestar servicios profesionales especializados para apoyar el seguimiento e implementación a la operación del programa de alimentación escolar en la Subdirección de Fortalecimiento</text:p>
          </table:table-cell>
          <table:table-cell office:value-type="string" table:style-name="ce16">
            <text:p>Febrero</text:p>
          </table:table-cell>
          <table:table-cell office:value-type="string" table:style-name="ce16">
            <text:p>Febrer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64200000" table:style-name="ce18">
            <text:p>64.200.000 COP</text:p>
          </table:table-cell>
          <table:table-cell office:value-type="float" office:value="64200000" table:style-name="ce18">
            <text:p>64.2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NDRES MENA</text:p>
          </table:table-cell>
          <table:table-cell office:value-type="currency" office:value="30000000" table:style-name="ce21">
            <text:p>$ 30.000.000</text:p>
          </table:table-cell>
          <table:table-cell office:value-type="currency" office:value="45000000" table:style-name="ce20">
            <text:p>$ 45.000.000</text:p>
          </table:table-cell>
          <table:table-cell table:style-name="ce14"/>
          <table:table-cell table:number-columns-repeated="16359"/>
        </table:table-row>
        <table:table-row table:style-name="ro3">
          <table:table-cell office:value-type="string" table:style-name="ce26">
            <text:p>230-7-24</text:p>
          </table:table-cell>
          <table:table-cell office:value-type="string" table:style-name="ce16">
            <text:p>80101604</text:p>
          </table:table-cell>
          <table:table-cell office:value-type="string" table:style-name="ce17">
            <text:p>Aunar esfuerzos técnicos administrativos y financieros con el SENA para la cualificación de actores claves del Programa de Alimentación Escolar. Componente 2 mecanismos de control social con <text:s/>veedurías <text:s/>ciudadanas y participación social en el marco de la estrategia Escuela PAE -SENA</text:p>
          </table:table-cell>
          <table:table-cell office:value-type="string" table:style-name="ce16">
            <text:p>Mayo</text:p>
          </table:table-cell>
          <table:table-cell office:value-type="string" table:style-name="ce16">
            <text:p>Juni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0" table:style-name="ce18">
            <text:p><text:s/>COP</text:p>
          </table:table-cell>
          <table:table-cell office:value-type="float" office:value="0" table:style-name="ce18">
            <text:p><text:s/>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table:style-name="ce23"/>
          <table:table-cell table:number-columns-repeated="2" table:style-name="ce20"/>
          <table:table-cell table:style-name="ce14"/>
          <table:table-cell table:number-columns-repeated="16359"/>
        </table:table-row>
        <table:table-row table:style-name="ro3">
          <table:table-cell office:value-type="string" table:style-name="ce26">
            <text:p>230-8-24</text:p>
          </table:table-cell>
          <table:table-cell office:value-type="string" table:style-name="ce16">
            <text:p>80101604</text:p>
          </table:table-cell>
          <table:table-cell office:value-type="string" table:style-name="ce16">
            <text:p>Desarrollar actividades de fortalecimiento de capacidades técnicas, a través de la cualificación de los equipos de las entidades territoriales para la atención del programa de alimentación escolar</text:p>
          </table:table-cell>
          <table:table-cell office:value-type="string" table:style-name="ce16">
            <text:p>Julio</text:p>
          </table:table-cell>
          <table:table-cell office:value-type="string" table:style-name="ce16">
            <text:p>Agosto</text:p>
          </table:table-cell>
          <table:table-cell office:value-type="string" table:style-name="ce16">
            <text:p>5</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450000000" table:style-name="ce18">
            <text:p>450.000.000 COP</text:p>
          </table:table-cell>
          <table:table-cell office:value-type="float" office:value="450000000" table:style-name="ce18">
            <text:p>45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UNIVERSIDAD DE ANTIOQUIA</text:p>
          </table:table-cell>
          <table:table-cell office:value-type="currency" office:value="330061151" table:style-name="ce24">
            <text:p>$ 330.061.151</text:p>
          </table:table-cell>
          <table:table-cell table:style-name="ce20"/>
          <table:table-cell table:style-name="ce14"/>
          <table:table-cell table:number-columns-repeated="16359"/>
        </table:table-row>
        <table:table-row table:style-name="ro3">
          <table:table-cell office:value-type="string" table:style-name="ce26">
            <text:p>240-1-24</text:p>
          </table:table-cell>
          <table:table-cell office:value-type="string" table:style-name="ce16">
            <text:p>80111701</text:p>
          </table:table-cell>
          <table:table-cell office:value-type="string" table:style-name="ce16">
            <text:p>Prestar los servicios profesionales de apoyo en la elaboración, ejecución y seguimiento de actividades para mejorar los servicios y canales de atención de la Unidad, que contribuya en el relacionamiento entre la Unidad y el ciudadano.</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94160000" table:style-name="ce18">
            <text:p>94.160.000 COP</text:p>
          </table:table-cell>
          <table:table-cell office:value-type="float" office:value="94160000" table:style-name="ce18">
            <text:p>94.16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NA YANETH JIMENEZ PINZON</text:p>
          </table:table-cell>
          <table:table-cell office:value-type="string" table:style-name="ce16">
            <text:p>4414222</text:p>
          </table:table-cell>
          <table:table-cell office:value-type="string" table:style-name="ce16">
            <text:p>ajiimenez@uapa-pae.gov.co</text:p>
          </table:table-cell>
          <table:table-cell office:value-type="string" table:style-name="ce16">
            <text:p>0</text:p>
          </table:table-cell>
          <table:table-cell office:value-type="string" table:style-name="ce16">
            <text:p>-</text:p>
          </table:table-cell>
          <table:table-cell office:value-type="string" table:style-name="ce16">
            <text:p>ANA YANETH JIMENEZ PINZON</text:p>
          </table:table-cell>
          <table:table-cell office:value-type="string" table:style-name="ce19">
            <text:p>MANUEL ISAZA</text:p>
          </table:table-cell>
          <table:table-cell office:value-type="currency" office:value="94160000" table:style-name="ce20">
            <text:p>$ 94.160.000</text:p>
          </table:table-cell>
          <table:table-cell table:style-name="ce20"/>
          <table:table-cell table:style-name="ce14"/>
          <table:table-cell table:number-columns-repeated="16359"/>
        </table:table-row>
        <table:table-row table:style-name="ro3">
          <table:table-cell office:value-type="string" table:style-name="ce26">
            <text:p>240-2-24</text:p>
          </table:table-cell>
          <table:table-cell office:value-type="string" table:style-name="ce16">
            <text:p>80111701</text:p>
          </table:table-cell>
          <table:table-cell office:value-type="string" table:style-name="ce16">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16">
            <text:p>Marzo</text:p>
          </table:table-cell>
          <table:table-cell office:value-type="string" table:style-name="ce16">
            <text:p>Marzo</text:p>
          </table:table-cell>
          <table:table-cell office:value-type="string" table:style-name="ce16">
            <text:p>278</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72555109" table:style-name="ce18">
            <text:p>72.555.109 COP</text:p>
          </table:table-cell>
          <table:table-cell office:value-type="float" office:value="72555109" table:style-name="ce18">
            <text:p>72.555.109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28">
            <text:p>IVAN SOLARTE (RECHAZADO)</text:p>
          </table:table-cell>
          <table:table-cell office:value-type="string" table:style-name="ce29">
            <text:p>RECHAZADO</text:p>
          </table:table-cell>
          <table:table-cell table:style-name="ce29"/>
          <table:table-cell table:style-name="ce14"/>
          <table:table-cell table:number-columns-repeated="16359"/>
        </table:table-row>
        <table:table-row table:style-name="ro3">
          <table:table-cell office:value-type="string" table:style-name="ce26">
            <text:p>240-3-24</text:p>
          </table:table-cell>
          <table:table-cell office:value-type="string" table:style-name="ce16">
            <text:p>80111701</text:p>
          </table:table-cell>
          <table:table-cell office:value-type="string" table:style-name="ce16">
            <text:p>Prestar los servicios profesionales a la Subdirección de Gestión Corporativa para apoyar la actualización, implementación, seguimiento y mejoras de las actividades del proceso de gestión documental de la Unidad.</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94160000" table:style-name="ce18">
            <text:p>94.160.000 COP</text:p>
          </table:table-cell>
          <table:table-cell office:value-type="float" office:value="94160000" table:style-name="ce18">
            <text:p>94.16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MARTHA VARGAS</text:p>
          </table:table-cell>
          <table:table-cell office:value-type="currency" office:value="86456000" table:style-name="ce20">
            <text:p>$ 86.456.000</text:p>
          </table:table-cell>
          <table:table-cell table:style-name="ce20"/>
          <table:table-cell table:style-name="ce14"/>
          <table:table-cell table:number-columns-repeated="16359"/>
        </table:table-row>
        <table:table-row table:style-name="ro3">
          <table:table-cell office:value-type="string" table:style-name="ce26">
            <text:p>240-4-24</text:p>
          </table:table-cell>
          <table:table-cell office:value-type="string" table:style-name="ce16">
            <text:p>80111701</text:p>
          </table:table-cell>
          <table:table-cell office:value-type="string" table:style-name="ce16">
            <text:p>Prestar los servicios técnicos de apoyo en gestión documental para ejecutar las actividades de clasificación, ordenación y descripción de los documentos y expedientes electrónicos de la UAPA</text:p>
          </table:table-cell>
          <table:table-cell office:value-type="string" table:style-name="ce16">
            <text:p>Marzo</text:p>
          </table:table-cell>
          <table:table-cell office:value-type="string" table:style-name="ce16">
            <text:p>Abril</text:p>
          </table:table-cell>
          <table:table-cell office:value-type="string" table:style-name="ce16">
            <text:p>266</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30146667" table:style-name="ce18">
            <text:p>30.146.667 COP</text:p>
          </table:table-cell>
          <table:table-cell office:value-type="float" office:value="30146667" table:style-name="ce18">
            <text:p>30.146.667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MILENA MARENTES</text:p>
          </table:table-cell>
          <table:table-cell office:value-type="currency" office:value="28333333" table:style-name="ce20">
            <text:p>$ 28.333.333</text:p>
          </table:table-cell>
          <table:table-cell table:style-name="ce20"/>
          <table:table-cell table:style-name="ce14"/>
          <table:table-cell table:number-columns-repeated="16359"/>
        </table:table-row>
        <table:table-row table:style-name="ro3">
          <table:table-cell office:value-type="string" table:style-name="ce26">
            <text:p>240-5-24</text:p>
          </table:table-cell>
          <table:table-cell office:value-type="string" table:style-name="ce16">
            <text:p>80111701</text:p>
          </table:table-cell>
          <table:table-cell office:value-type="string" table:style-name="ce16">
            <text:p>Prestación de servicios profesionales a la Subdirección de Gestión Corporativa, realizando el seguimiento y apoyo en la asistencia técnica financiera y presupuestal sobre la gestión de los recursos situados en el presupuesto de la Entidad</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99000000" table:style-name="ce18">
            <text:p>99.000.000 COP</text:p>
          </table:table-cell>
          <table:table-cell office:value-type="float" office:value="99000000" table:style-name="ce18">
            <text:p>99.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NA YANETH JIMENEZ PINZON</text:p>
          </table:table-cell>
          <table:table-cell office:value-type="string" table:style-name="ce16">
            <text:p>4414222</text:p>
          </table:table-cell>
          <table:table-cell office:value-type="string" table:style-name="ce16">
            <text:p>ajimenez@uapa-pae.gov.co</text:p>
          </table:table-cell>
          <table:table-cell office:value-type="string" table:style-name="ce16">
            <text:p>0</text:p>
          </table:table-cell>
          <table:table-cell office:value-type="string" table:style-name="ce16">
            <text:p>-</text:p>
          </table:table-cell>
          <table:table-cell office:value-type="string" table:style-name="ce16">
            <text:p>ANA YANETH JIMENEZ PINZON</text:p>
          </table:table-cell>
          <table:table-cell office:value-type="string" table:style-name="ce19">
            <text:p>ORLANDO ROJAS</text:p>
          </table:table-cell>
          <table:table-cell office:value-type="currency" office:value="99000000" table:style-name="ce20">
            <text:p>$ 99.000.000</text:p>
          </table:table-cell>
          <table:table-cell office:value-type="currency" office:value="105600000" table:style-name="ce20">
            <text:p>$ 105.600.000</text:p>
          </table:table-cell>
          <table:table-cell table:style-name="ce14"/>
          <table:table-cell table:number-columns-repeated="16359"/>
        </table:table-row>
        <table:table-row table:style-name="ro3">
          <table:table-cell office:value-type="string" table:style-name="ce26">
            <text:p>240-6-24</text:p>
          </table:table-cell>
          <table:table-cell office:value-type="string" table:style-name="ce16">
            <text:p>80111701</text:p>
          </table:table-cell>
          <table:table-cell office:value-type="string" table:style-name="ce16">
            <text:p>Prestar servicios profesionales a la Subdirección de Gestión Corporativa, apoyando el proceso contable y la centralización de las cuentas de la entidad en el Sistema Integrado de Información Financiera - SIIF Nación, bajo los parámetros y políticas contables, procedimientos, régimen de contabilidad y pública, procedimientos internos y normatividad vigente</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0000000" table:style-name="ce18">
            <text:p>110.000.000 COP</text:p>
          </table:table-cell>
          <table:table-cell office:value-type="float" office:value="110000000" table:style-name="ce18">
            <text:p>11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ISABEL INAMPUES</text:p>
          </table:table-cell>
          <table:table-cell office:value-type="currency" office:value="110000000" table:style-name="ce30">
            <text:p>$ 110.000.000</text:p>
          </table:table-cell>
          <table:table-cell office:value-type="currency" office:value="112333333" table:style-name="ce30">
            <text:p>$ 112.333.333</text:p>
          </table:table-cell>
          <table:table-cell office:value-type="string" table:style-name="ce17">
            <text:p>ORIGINAL</text:p>
          </table:table-cell>
          <table:table-cell table:number-columns-repeated="16359"/>
        </table:table-row>
        <table:table-row table:style-name="ro3">
          <table:table-cell office:value-type="string" table:style-name="ce26">
            <text:p>240-7-24</text:p>
          </table:table-cell>
          <table:table-cell office:value-type="string" table:style-name="ce16">
            <text:p>80111701</text:p>
          </table:table-cell>
          <table:table-cell office:value-type="string" table:style-name="ce16">
            <text:p>Prestar los servicios profesionales a la Subdirección de Gestión Corporativa de la Unidad Administrativa Especial de Alimentación Escolar - Alimentos para Aprender, de apoyo en los trámites de contratación que adelante la Unidad, incluyendo las fases precontractuales, contractuales y poscontractuales.</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94160000" table:style-name="ce18">
            <text:p>94.160.000 COP</text:p>
          </table:table-cell>
          <table:table-cell office:value-type="float" office:value="94160000" table:style-name="ce18">
            <text:p>94.16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NDRES BERMONT</text:p>
          </table:table-cell>
          <table:table-cell office:value-type="currency" office:value="94160000" table:style-name="ce20">
            <text:p>$ 94.160.000</text:p>
          </table:table-cell>
          <table:table-cell table:style-name="ce20"/>
          <table:table-cell table:style-name="ce14"/>
          <table:table-cell table:number-columns-repeated="16359"/>
        </table:table-row>
        <table:table-row table:style-name="ro3">
          <table:table-cell office:value-type="string" table:style-name="ce26">
            <text:p>240-8-24</text:p>
          </table:table-cell>
          <table:table-cell office:value-type="string" table:style-name="ce16">
            <text:p>80111701</text:p>
          </table:table-cell>
          <table:table-cell office:value-type="string" table:style-name="ce16">
            <text:p>Prestar los servicios profesionales de apoyo a la Subdirección de Gestión Corporativa de la Unidad Administrativa Especial de Alimentación Escolar - Alimentos para Aprender en la proyección, análisis y revisión de los documentos requeridos para la contratación de los bienes y servicios requeridos por la entidad.</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53010000" table:style-name="ce18">
            <text:p>153.010.000 COP</text:p>
          </table:table-cell>
          <table:table-cell office:value-type="float" office:value="153010000" table:style-name="ce18">
            <text:p>153.01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MARTHA AÑEZ</text:p>
          </table:table-cell>
          <table:table-cell office:value-type="currency" office:value="153010000" table:style-name="ce20">
            <text:p>$ 153.010.000</text:p>
          </table:table-cell>
          <table:table-cell table:style-name="ce20"/>
          <table:table-cell table:style-name="ce14"/>
          <table:table-cell table:number-columns-repeated="16359"/>
        </table:table-row>
        <table:table-row table:style-name="ro3">
          <table:table-cell office:value-type="string" table:style-name="ce26">
            <text:p>240-9-24</text:p>
          </table:table-cell>
          <table:table-cell office:value-type="string" table:style-name="ce16">
            <text:p>80111701</text:p>
          </table:table-cell>
          <table:table-cell office:value-type="string" table:style-name="ce16">
            <text:p>Prestar los servicios profesionales de abogado a la Subdirección de Gestión Corporativa de la Unidad Administrativa Especial de Alimentación Escolar - Alimentos para Aprender, para el apoyo en la gestión, proyección, elaboración y revisión de los documentos necesarios para la contratación de los bienes y servicios requeridos por la UAPA.</text:p>
          </table:table-cell>
          <table:table-cell office:value-type="string" table:style-name="ce16">
            <text:p>Febrero</text:p>
          </table:table-cell>
          <table:table-cell office:value-type="string" table:style-name="ce16">
            <text:p>Febrer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1360000" table:style-name="ce18">
            <text:p>51.360.000 COP</text:p>
          </table:table-cell>
          <table:table-cell office:value-type="float" office:value="51360000" table:style-name="ce18">
            <text:p>51.36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JHON CORREDOR</text:p>
          </table:table-cell>
          <table:table-cell office:value-type="currency" office:value="51360000" table:style-name="ce20">
            <text:p>$ 51.360.000</text:p>
          </table:table-cell>
          <table:table-cell office:value-type="currency" office:value="77040000" table:style-name="ce20">
            <text:p>$ 77.040.000</text:p>
          </table:table-cell>
          <table:table-cell table:style-name="ce14"/>
          <table:table-cell table:number-columns-repeated="16359"/>
        </table:table-row>
        <table:table-row table:style-name="ro3">
          <table:table-cell office:value-type="string" table:style-name="ce26">
            <text:p>240-10-24</text:p>
          </table:table-cell>
          <table:table-cell office:value-type="string" table:style-name="ce16">
            <text:p>80111701</text:p>
          </table:table-cell>
          <table:table-cell office:value-type="string" table:style-name="ce16">
            <text:p>Prestar servicios profesionales a la Subdirección de Gestión Corporativa para el apoyo jurídico de los asuntos relacionados con la Gestión Estratégica del Talento Humano.</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99000000" table:style-name="ce18">
            <text:p>99.000.000 COP</text:p>
          </table:table-cell>
          <table:table-cell office:value-type="float" office:value="99000000" table:style-name="ce18">
            <text:p>99.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DIANA ALEGRIA</text:p>
          </table:table-cell>
          <table:table-cell office:value-type="currency" office:value="95400000" table:style-name="ce20">
            <text:p>$ 95.400.000</text:p>
          </table:table-cell>
          <table:table-cell table:style-name="ce20"/>
          <table:table-cell table:style-name="ce14"/>
          <table:table-cell table:number-columns-repeated="16359"/>
        </table:table-row>
        <table:table-row table:style-name="ro3">
          <table:table-cell office:value-type="string" table:style-name="ce26">
            <text:p>240-11-24</text:p>
          </table:table-cell>
          <table:table-cell office:value-type="string" table:style-name="ce16">
            <text:p>80111701</text:p>
          </table:table-cell>
          <table:table-cell office:value-type="string" table:style-name="ce16">
            <text:p>Prestación de servicios profesionales para la ejecución, desarrollo y seguimiento a las actividades requeridas para el fortalecimiento institucional de la Unidad de acuerdo a los parámetros establecidos por el gobierno nacional.</text:p>
          </table:table-cell>
          <table:table-cell office:value-type="string" table:style-name="ce16">
            <text:p>Enero</text:p>
          </table:table-cell>
          <table:table-cell office:value-type="string" table:style-name="ce16">
            <text:p>Ener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86400000" table:style-name="ce18">
            <text:p>86.400.000 COP</text:p>
          </table:table-cell>
          <table:table-cell office:value-type="float" office:value="86400000" table:style-name="ce18">
            <text:p>86.4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JOSE BERRIO</text:p>
          </table:table-cell>
          <table:table-cell office:value-type="currency" office:value="86400000" table:style-name="ce20">
            <text:p>$ 86.400.000</text:p>
          </table:table-cell>
          <table:table-cell office:value-type="currency" office:value="129600000" table:style-name="ce20">
            <text:p>$ 129.600.000</text:p>
          </table:table-cell>
          <table:table-cell table:style-name="ce14"/>
          <table:table-cell table:number-columns-repeated="16359"/>
        </table:table-row>
        <table:table-row table:style-name="ro3">
          <table:table-cell office:value-type="string" table:style-name="ce26">
            <text:p>240-12-24</text:p>
          </table:table-cell>
          <table:table-cell office:value-type="string" table:style-name="ce16">
            <text:p>80111701</text:p>
          </table:table-cell>
          <table:table-cell office:value-type="string" table:style-name="ce16">
            <text:p>Prestación de servicios profesionales a la Subdirección de Gestión Corporativa para apoyar la implementación, seguimiento y medición de las actividades de bienestar y capacitación del proceso de Gestión Talento Humano.</text:p>
          </table:table-cell>
          <table:table-cell office:value-type="string" table:style-name="ce16">
            <text:p>Enero</text:p>
          </table:table-cell>
          <table:table-cell office:value-type="string" table:style-name="ce16">
            <text:p>Enero</text:p>
          </table:table-cell>
          <table:table-cell office:value-type="string" table:style-name="ce16">
            <text:p>237</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71000000" table:style-name="ce18">
            <text:p>71.000.000 COP</text:p>
          </table:table-cell>
          <table:table-cell office:value-type="float" office:value="71000000" table:style-name="ce18">
            <text:p>71.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MONICA FIGUEREDO</text:p>
          </table:table-cell>
          <table:table-cell office:value-type="currency" office:value="70000000" table:style-name="ce20">
            <text:p>$ 70.000.000</text:p>
          </table:table-cell>
          <table:table-cell office:value-type="float" office:value="93600000" table:style-name="ce31">
            <text:p>93.600.000</text:p>
          </table:table-cell>
          <table:table-cell table:style-name="ce14"/>
          <table:table-cell table:number-columns-repeated="16359"/>
        </table:table-row>
        <table:table-row table:style-name="ro3">
          <table:table-cell office:value-type="string" table:style-name="ce26">
            <text:p>240-13-24</text:p>
          </table:table-cell>
          <table:table-cell office:value-type="string" table:style-name="ce16">
            <text:p>80111701</text:p>
          </table:table-cell>
          <table:table-cell office:value-type="string" table:style-name="ce16">
            <text:p>Prestación de servicios profesionales para apoyar <text:s/>la programación y ejecución de actividades del Plan de seguridad y salud en el trabajo del proceso de Gestión Talento Humano.</text:p>
          </table:table-cell>
          <table:table-cell office:value-type="string" table:style-name="ce16">
            <text:p>Enero</text:p>
          </table:table-cell>
          <table:table-cell office:value-type="string" table:style-name="ce16">
            <text:p>Enero</text:p>
          </table:table-cell>
          <table:table-cell office:value-type="string" table:style-name="ce16">
            <text:p>237</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71000000" table:style-name="ce18">
            <text:p>71.000.000 COP</text:p>
          </table:table-cell>
          <table:table-cell office:value-type="float" office:value="71000000" table:style-name="ce18">
            <text:p>71.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LEONARDO AYURE</text:p>
          </table:table-cell>
          <table:table-cell office:value-type="currency" office:value="70000000" table:style-name="ce20">
            <text:p>$ 70.000.000</text:p>
          </table:table-cell>
          <table:table-cell office:value-type="float" office:value="93600000" table:style-name="ce31">
            <text:p>93.600.000</text:p>
          </table:table-cell>
          <table:table-cell table:style-name="ce14"/>
          <table:table-cell table:number-columns-repeated="16359"/>
        </table:table-row>
        <table:table-row table:style-name="ro3">
          <table:table-cell office:value-type="string" table:style-name="ce26">
            <text:p>240-14-24</text:p>
          </table:table-cell>
          <table:table-cell office:value-type="string" table:style-name="ce16">
            <text:p>80111701</text:p>
          </table:table-cell>
          <table:table-cell office:value-type="string" table:style-name="ce16">
            <text:p>Prestación de servicios de apoyo a la gestión para el desarrollo de las actividades enmarcadas en el Plan de Bienestar e Incentivos, Plan de seguridad y salud en el trabajo y Plan Institucional de Capacitación de la Unidad Administrativa Especial de Alimentación Escolar -Alimentos para Aprender-.</text:p>
          </table:table-cell>
          <table:table-cell office:value-type="string" table:style-name="ce16">
            <text:p>Abril</text:p>
          </table:table-cell>
          <table:table-cell office:value-type="string" table:style-name="ce16">
            <text:p>Abril</text:p>
          </table:table-cell>
          <table:table-cell office:value-type="string" table:style-name="ce16">
            <text:p>9</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90000000" table:style-name="ce18">
            <text:p>190.000.000 COP</text:p>
          </table:table-cell>
          <table:table-cell office:value-type="float" office:value="190000000" table:style-name="ce18">
            <text:p>19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COMPENSAR</text:p>
          </table:table-cell>
          <table:table-cell office:value-type="currency" office:value="188747914" table:style-name="ce20">
            <text:p>$ 188.747.914</text:p>
          </table:table-cell>
          <table:table-cell table:style-name="ce20"/>
          <table:table-cell table:style-name="ce14"/>
          <table:table-cell table:number-columns-repeated="16359"/>
        </table:table-row>
        <table:table-row table:style-name="ro3">
          <table:table-cell office:value-type="string" table:style-name="ce26">
            <text:p>240-15-24</text:p>
          </table:table-cell>
          <table:table-cell office:value-type="string" table:style-name="ce16">
            <text:p>55101519</text:p>
          </table:table-cell>
          <table:table-cell office:value-type="string" table:style-name="ce16">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16">
            <text:p>Julio</text:p>
          </table:table-cell>
          <table:table-cell office:value-type="string" table:style-name="ce16">
            <text:p>Julio</text:p>
          </table:table-cell>
          <table:table-cell office:value-type="string" table:style-name="ce16">
            <text:p>4</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4000000" table:style-name="ce18">
            <text:p>4.000.000 COP</text:p>
          </table:table-cell>
          <table:table-cell office:value-type="float" office:value="4000000" table:style-name="ce18">
            <text:p>4.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IMPRENTA NACIONAL</text:p>
          </table:table-cell>
          <table:table-cell office:value-type="currency" office:value="4000000" table:style-name="ce20">
            <text:p>$ 4.000.000</text:p>
          </table:table-cell>
          <table:table-cell table:style-name="ce20"/>
          <table:table-cell table:style-name="ce14"/>
          <table:table-cell table:number-columns-repeated="16359"/>
        </table:table-row>
        <table:table-row table:style-name="ro3">
          <table:table-cell office:value-type="string" table:style-name="ce26">
            <text:p>240-16-24</text:p>
          </table:table-cell>
          <table:table-cell office:value-type="string" table:style-name="ce16">
            <text:p>84131500</text:p>
          </table:table-cell>
          <table:table-cell office:value-type="string" table:style-name="ce17">
            <text:p>Adquirir el Plan de seguros que ampare los intereses patrimoniales actuales y futuros, así como los bienes de propiedad de la Unidad Administrativa de Alimentacion Escolar- Alimentos para Aprender, que estén bajo su responsabilidad y custodia y aquellos que sean adquiridos para desarrollar las funciones inherentes a su actividad, así como el seguro de responsabilidad civil de servidores públicos de la entidad.</text:p>
          </table:table-cell>
          <table:table-cell office:value-type="string" table:style-name="ce16">
            <text:p>Noviembre</text:p>
          </table:table-cell>
          <table:table-cell office:value-type="string" table:style-name="ce16">
            <text:p>Noviembre</text:p>
          </table:table-cell>
          <table:table-cell office:value-type="string" table:style-name="ce16">
            <text:p>12</text:p>
          </table:table-cell>
          <table:table-cell office:value-type="string" table:style-name="ce16">
            <text:p>Meses</text:p>
          </table:table-cell>
          <table:table-cell office:value-type="string" table:style-name="ce16">
            <text:p>Mínima cuantía</text:p>
          </table:table-cell>
          <table:table-cell office:value-type="string" table:style-name="ce17">
            <text:p>Presupuesto de entidad nacional</text:p>
          </table:table-cell>
          <table:table-cell office:value-type="float" office:value="109064119" table:style-name="ce18">
            <text:p>109.064.119 COP</text:p>
          </table:table-cell>
          <table:table-cell office:value-type="float" office:value="109064119" table:style-name="ce18">
            <text:p>109.064.119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NA YANETH JIMENEZ PINZON</text:p>
          </table:table-cell>
          <table:table-cell office:value-type="string" table:style-name="ce16">
            <text:p>4414222</text:p>
          </table:table-cell>
          <table:table-cell office:value-type="string" table:style-name="ce16">
            <text:p>ajimenez@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AXA COLPATRIA</text:p>
          </table:table-cell>
          <table:table-cell office:value-type="currency" office:value="90137348" table:style-name="ce20">
            <text:p>$ 90.137.348</text:p>
          </table:table-cell>
          <table:table-cell table:style-name="ce20"/>
          <table:table-cell table:style-name="ce14"/>
          <table:table-cell table:number-columns-repeated="16359"/>
        </table:table-row>
        <table:table-row table:style-name="ro3">
          <table:table-cell office:value-type="string" table:style-name="ce26">
            <text:p>240-17-24</text:p>
          </table:table-cell>
          <table:table-cell office:value-type="string" table:style-name="ce17">
            <text:p>84131500</text:p>
          </table:table-cell>
          <table:table-cell office:value-type="string" table:style-name="ce17">
            <text:p>Seleccionar el corredor de seguros que ejerza la intermediación en la contratación del plan de pólizas de seguros de la entidad entre las aseguradoras y la Unidad Administrativa Especial de Alimentación Escolar - Alimentos para Aprender, prestando asesoría en el manejo del programa de seguro de bienes, personas e intereses patrimoniales de la Unidad o aquellos por los que sea legalmente responsable.</text:p>
          </table:table-cell>
          <table:table-cell office:value-type="string" table:style-name="ce17">
            <text:p>Octubre</text:p>
          </table:table-cell>
          <table:table-cell office:value-type="string" table:style-name="ce17">
            <text:p>Noviembre</text:p>
          </table:table-cell>
          <table:table-cell office:value-type="string" table:style-name="ce17">
            <text:p>12</text:p>
          </table:table-cell>
          <table:table-cell office:value-type="string" table:style-name="ce17">
            <text:p>Meses</text:p>
          </table:table-cell>
          <table:table-cell office:value-type="string" table:style-name="ce17">
            <text:p>Concurso de méritos abierto</text:p>
          </table:table-cell>
          <table:table-cell office:value-type="string" table:style-name="ce17">
            <text:p>Presupuesto de entidad nacional</text:p>
          </table:table-cell>
          <table:table-cell office:value-type="float" office:value="0" table:style-name="ce22">
            <text:p><text:s/>COP</text:p>
          </table:table-cell>
          <table:table-cell office:value-type="float" office:value="0" table:style-name="ce22">
            <text:p><text:s/>COP</text:p>
          </table:table-cell>
          <table:table-cell office:value-type="string" table:style-name="ce17">
            <text:p>0</text:p>
          </table:table-cell>
          <table:table-cell office:value-type="string" table:style-name="ce17">
            <text:p>0</text:p>
          </table:table-cell>
          <table:table-cell office:value-type="string" table:style-name="ce17">
            <text:p>PROCESOS DE CONTRATACIÓN</text:p>
          </table:table-cell>
          <table:table-cell office:value-type="string" table:style-name="ce17">
            <text:p>CO-DC</text:p>
          </table:table-cell>
          <table:table-cell office:value-type="string" table:style-name="ce17">
            <text:p>ANA YANETH JIMENEZ PINZON</text:p>
          </table:table-cell>
          <table:table-cell office:value-type="string" table:style-name="ce17">
            <text:p>4414222</text:p>
          </table:table-cell>
          <table:table-cell office:value-type="string" table:style-name="ce17">
            <text:p>ajimenez@uapa-pae.gov.co</text:p>
          </table:table-cell>
          <table:table-cell office:value-type="string" table:style-name="ce17">
            <text:p>0</text:p>
          </table:table-cell>
          <table:table-cell office:value-type="string" table:style-name="ce17">
            <text:p>-</text:p>
          </table:table-cell>
          <table:table-cell office:value-type="string" table:style-name="ce17">
            <text:p>ADRIANA ESCOBAR GOMEZ</text:p>
          </table:table-cell>
          <table:table-cell office:value-type="string" table:style-name="ce19">
            <text:p>JARGU CORREDORES DE SEGUROS</text:p>
          </table:table-cell>
          <table:table-cell office:value-type="currency" office:value="0" table:style-name="ce20">
            <text:p>$ 0</text:p>
          </table:table-cell>
          <table:table-cell table:style-name="ce20"/>
          <table:table-cell table:style-name="ce14"/>
          <table:table-cell table:number-columns-repeated="16359"/>
        </table:table-row>
        <table:table-row table:style-name="ro3">
          <table:table-cell office:value-type="string" table:style-name="ce26">
            <text:p>240-18-24</text:p>
          </table:table-cell>
          <table:table-cell office:value-type="string" table:style-name="ce16">
            <text:p>76111501</text:p>
          </table:table-cell>
          <table:table-cell office:value-type="string" table:style-name="ce17">
            <text:p>Prestar el servicio integral de aseo y cafetería con suministro de mano de obra, maquinaria y/o equipos e insumos para la realización de estas labores en las instalaciones del edificio.</text:p>
          </table:table-cell>
          <table:table-cell office:value-type="string" table:style-name="ce16">
            <text:p>Noviembre</text:p>
          </table:table-cell>
          <table:table-cell office:value-type="string" table:style-name="ce16">
            <text:p>Diciembre</text:p>
          </table:table-cell>
          <table:table-cell office:value-type="string" table:style-name="ce16">
            <text:p>5</text:p>
          </table:table-cell>
          <table:table-cell office:value-type="string" table:style-name="ce16">
            <text:p>Meses</text:p>
          </table:table-cell>
          <table:table-cell office:value-type="string" table:style-name="ce16">
            <text:p>Seléccion abreviada - acuerdo marco</text:p>
          </table:table-cell>
          <table:table-cell office:value-type="string" table:style-name="ce16">
            <text:p>Presupuesto de entidad nacional</text:p>
          </table:table-cell>
          <table:table-cell office:value-type="float" office:value="47000000" table:style-name="ce18">
            <text:p>47.000.000 COP</text:p>
          </table:table-cell>
          <table:table-cell office:value-type="float" office:value="9000000" table:style-name="ce18">
            <text:p>9.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NA YANETH JIMENEZ PINZON</text:p>
          </table:table-cell>
          <table:table-cell office:value-type="string" table:style-name="ce16">
            <text:p>4414222</text:p>
          </table:table-cell>
          <table:table-cell office:value-type="string" table:style-name="ce16">
            <text:p>ajimenez@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SERVIASEO</text:p>
          </table:table-cell>
          <table:table-cell office:value-type="currency" office:value="37882219.799999997" table:style-name="ce20">
            <text:p>$ 37.882.220</text:p>
          </table:table-cell>
          <table:table-cell table:style-name="ce20"/>
          <table:table-cell table:style-name="ce14"/>
          <table:table-cell table:number-columns-repeated="16359"/>
        </table:table-row>
        <table:table-row table:style-name="ro3">
          <table:table-cell office:value-type="string" table:style-name="ce26">
            <text:p>240-19-24</text:p>
          </table:table-cell>
          <table:table-cell office:value-type="string" table:style-name="ce16">
            <text:p>14111507</text:p>
          </table:table-cell>
          <table:table-cell office:value-type="string" table:style-name="ce16">
            <text:p>Suministro de papelería y <text:s/>útiles de escritorio y oficina para el funcionamiento de la Unidad Administrativa Especial de Alimentación Escolar - Alimentos para Aprender.</text:p>
          </table:table-cell>
          <table:table-cell office:value-type="string" table:style-name="ce16">
            <text:p>Junio</text:p>
          </table:table-cell>
          <table:table-cell office:value-type="string" table:style-name="ce16">
            <text:p>Julio</text:p>
          </table:table-cell>
          <table:table-cell office:value-type="string" table:style-name="ce16">
            <text:p>1</text:p>
          </table:table-cell>
          <table:table-cell office:value-type="string" table:style-name="ce16">
            <text:p>Meses</text:p>
          </table:table-cell>
          <table:table-cell office:value-type="string" table:style-name="ce16">
            <text:p>Seléccion abreviada - acuerdo marco</text:p>
          </table:table-cell>
          <table:table-cell office:value-type="string" table:style-name="ce17">
            <text:p>Presupuesto de entidad nacional</text:p>
          </table:table-cell>
          <table:table-cell office:value-type="float" office:value="7000000" table:style-name="ce18">
            <text:p>7.000.000 COP</text:p>
          </table:table-cell>
          <table:table-cell office:value-type="float" office:value="7000000" table:style-name="ce18">
            <text:p>7.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PANAMERICANA Y COLSUBSIDIO</text:p>
          </table:table-cell>
          <table:table-cell office:value-type="currency" office:value="6992150" table:style-name="ce20">
            <text:p>$ 6.992.150</text:p>
          </table:table-cell>
          <table:table-cell table:style-name="ce20"/>
          <table:table-cell table:style-name="ce14"/>
          <table:table-cell table:number-columns-repeated="16359"/>
        </table:table-row>
        <table:table-row table:style-name="ro3">
          <table:table-cell office:value-type="string" table:style-name="ce26">
            <text:p>240-20-24</text:p>
          </table:table-cell>
          <table:table-cell office:value-type="string" table:style-name="ce16">
            <text:p>55121800</text:p>
          </table:table-cell>
          <table:table-cell office:value-type="string" table:style-name="ce16">
            <text:p>Adquisición de documentos de identificación para el personal de la Unidad Administrativa Especial de Alimentación Escolar - Alimentos para Aprender.</text:p>
          </table:table-cell>
          <table:table-cell office:value-type="string" table:style-name="ce16">
            <text:p>Junio</text:p>
          </table:table-cell>
          <table:table-cell office:value-type="string" table:style-name="ce16">
            <text:p>Julio</text:p>
          </table:table-cell>
          <table:table-cell office:value-type="string" table:style-name="ce16">
            <text:p>4</text:p>
          </table:table-cell>
          <table:table-cell office:value-type="string" table:style-name="ce16">
            <text:p>Meses</text:p>
          </table:table-cell>
          <table:table-cell office:value-type="string" table:style-name="ce16">
            <text:p>Mínima cuantía</text:p>
          </table:table-cell>
          <table:table-cell office:value-type="string" table:style-name="ce17">
            <text:p>Presupuesto de entidad nacional</text:p>
          </table:table-cell>
          <table:table-cell office:value-type="float" office:value="3000000" table:style-name="ce18">
            <text:p>3.000.000 COP</text:p>
          </table:table-cell>
          <table:table-cell office:value-type="float" office:value="3000000" table:style-name="ce18">
            <text:p>3.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32">
            <text:p>DECLARADO DESIERTO</text:p>
          </table:table-cell>
          <table:table-cell office:value-type="string" table:style-name="ce20">
            <text:p>N/A</text:p>
          </table:table-cell>
          <table:table-cell table:style-name="ce20"/>
          <table:table-cell table:style-name="ce14"/>
          <table:table-cell table:number-columns-repeated="16359"/>
        </table:table-row>
        <table:table-row table:style-name="ro3">
          <table:table-cell office:value-type="string" table:style-name="ce26">
            <text:p>240-21-24</text:p>
          </table:table-cell>
          <table:table-cell office:value-type="string" table:style-name="ce16">
            <text:p>20102301</text:p>
          </table:table-cell>
          <table:table-cell office:value-type="string" table:style-name="ce16">
            <text:p>Prestación del servicio de apoyo a las actividades de transporte de personal (incluyendo vehículo y conductores) para la Unidad Administrativa Especial de Alimentación Escolar - Alimentos para Aprender.</text:p>
          </table:table-cell>
          <table:table-cell office:value-type="string" table:style-name="ce16">
            <text:p>Enero</text:p>
          </table:table-cell>
          <table:table-cell office:value-type="string" table:style-name="ce16">
            <text:p>Enero</text:p>
          </table:table-cell>
          <table:table-cell office:value-type="string" table:style-name="ce16">
            <text:p>9</text:p>
          </table:table-cell>
          <table:table-cell office:value-type="string" table:style-name="ce16">
            <text:p>Meses</text:p>
          </table:table-cell>
          <table:table-cell office:value-type="string" table:style-name="ce16">
            <text:p>Seléccion abreviada - acuerdo marco</text:p>
          </table:table-cell>
          <table:table-cell office:value-type="string" table:style-name="ce17">
            <text:p>Presupuesto de entidad nacional</text:p>
          </table:table-cell>
          <table:table-cell office:value-type="float" office:value="83074923" table:style-name="ce18">
            <text:p>83.074.923 COP</text:p>
          </table:table-cell>
          <table:table-cell office:value-type="float" office:value="83074923" table:style-name="ce18">
            <text:p>83.074.923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GRUPO JHS</text:p>
          </table:table-cell>
          <table:table-cell office:value-type="currency" office:value="45742824.630000003" table:style-name="ce20">
            <text:p>$ 45.742.825</text:p>
          </table:table-cell>
          <table:table-cell office:value-type="currency" office:value="59497954.079999998" table:style-name="ce20">
            <text:p>$ 59.497.954</text:p>
          </table:table-cell>
          <table:table-cell table:style-name="ce14"/>
          <table:table-cell table:number-columns-repeated="16359"/>
        </table:table-row>
        <table:table-row table:style-name="ro3">
          <table:table-cell office:value-type="string" table:style-name="ce26">
            <text:p>240-22-24</text:p>
          </table:table-cell>
          <table:table-cell office:value-type="string" table:style-name="ce16">
            <text:p>32131023</text:p>
          </table:table-cell>
          <table:table-cell office:value-type="string" table:style-name="ce16">
            <text:p>Contratar la adquisición de Certificados Digitales almacenados en dispositivos criptográficos (Tokens) con vigencia de un año, para el uso de los funcionarios de LA UNIDAD ADMINISTRATIVA ESPECIAL DE ALIMENTACIÓN ESCOLAR -ALIMENTOS PARA APRENDER autorizados para ingresar al Sistema Integrado de Información Financiera SIIF-Nación con el fin de efectuar consultas y/o registros presupuestales, contables y de tesorería y demás operaciones que se requieran en las plataformas de las Entidades del orden nacional.</text:p>
          </table:table-cell>
          <table:table-cell office:value-type="string" table:style-name="ce16">
            <text:p>Abril</text:p>
          </table:table-cell>
          <table:table-cell office:value-type="string" table:style-name="ce16">
            <text:p>Abril</text:p>
          </table:table-cell>
          <table:table-cell office:value-type="string" table:style-name="ce16">
            <text:p>8</text:p>
          </table:table-cell>
          <table:table-cell office:value-type="string" table:style-name="ce16">
            <text:p>Meses</text:p>
          </table:table-cell>
          <table:table-cell office:value-type="string" table:style-name="ce16">
            <text:p>Mínima cuantía</text:p>
          </table:table-cell>
          <table:table-cell office:value-type="string" table:style-name="ce17">
            <text:p>Presupuesto de entidad nacional</text:p>
          </table:table-cell>
          <table:table-cell office:value-type="float" office:value="3000000" table:style-name="ce18">
            <text:p>3.000.000 COP</text:p>
          </table:table-cell>
          <table:table-cell office:value-type="float" office:value="3000000" table:style-name="ce18">
            <text:p>3.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CAMERFIRMA</text:p>
          </table:table-cell>
          <table:table-cell office:value-type="currency" office:value="3000000" table:style-name="ce20">
            <text:p>$ 3.000.000</text:p>
          </table:table-cell>
          <table:table-cell table:style-name="ce20"/>
          <table:table-cell table:style-name="ce14"/>
          <table:table-cell table:number-columns-repeated="16359"/>
        </table:table-row>
        <table:table-row table:style-name="ro3">
          <table:table-cell office:value-type="string" table:style-name="ce15">
            <text:p>130-1-24</text:p>
          </table:table-cell>
          <table:table-cell office:value-type="string" table:style-name="ce16">
            <text:p>80111701</text:p>
          </table:table-cell>
          <table:table-cell office:value-type="string" table:style-name="ce16">
            <text:p>Prestar servicios profesionales en asuntos técnicos propios de Control Interno de gestión de la Unidad y en el desarrollo de auditorías internas, acompañamiento en auditorias externas, evaluaciones de control y seguimiento al cumplimiento de normas, planes, programas, procesos, procedimientos que sean acordes a la normatividad vigente. </text:p>
          </table:table-cell>
          <table:table-cell office:value-type="string" table:style-name="ce16">
            <text:p>Febrero</text:p>
          </table:table-cell>
          <table:table-cell office:value-type="string" table:style-name="ce16">
            <text:p>Febrero</text:p>
          </table:table-cell>
          <table:table-cell office:value-type="string" table:style-name="ce16">
            <text:p>30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6093550" table:style-name="ce18">
            <text:p>116.093.550 COP</text:p>
          </table:table-cell>
          <table:table-cell office:value-type="float" office:value="116093550" table:style-name="ce18">
            <text:p>116.093.55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élez Bolí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élez Bolívar</text:p>
          </table:table-cell>
          <table:table-cell office:value-type="string" table:style-name="ce19">
            <text:p>CARLOS ORTEGON</text:p>
          </table:table-cell>
          <table:table-cell office:value-type="currency" office:value="53422446" table:style-name="ce20">
            <text:p>$ 53.422.446</text:p>
          </table:table-cell>
          <table:table-cell office:value-type="currency" office:value="80133669" table:style-name="ce20">
            <text:p>$ 80.133.669</text:p>
          </table:table-cell>
          <table:table-cell table:style-name="ce14"/>
          <table:table-cell table:number-columns-repeated="16359"/>
        </table:table-row>
        <table:table-row table:style-name="ro3">
          <table:table-cell office:value-type="string" table:style-name="ce26">
            <text:p>240-6-24</text:p>
          </table:table-cell>
          <table:table-cell office:value-type="string" table:style-name="ce16">
            <text:p>80111701</text:p>
          </table:table-cell>
          <table:table-cell office:value-type="string" table:style-name="ce16">
            <text:p>Prestar servicios profesionales a la Subdirección de Gestión Corporativa, apoyando el proceso contable y la centalización de las cuentas de la entidad en el Sistema Integrado de Información Finaciera - SIIF Nación, bajo los parametros y políticas contables, procedimientos, régimen de contabilidad y pública, procedimientos internos y normatividad vigente</text:p>
          </table:table-cell>
          <table:table-cell office:value-type="string" table:style-name="ce16">
            <text:p>Enero</text:p>
          </table:table-cell>
          <table:table-cell office:value-type="string" table:style-name="ce16">
            <text:p>Enero</text:p>
          </table:table-cell>
          <table:table-cell office:value-type="string" table:style-name="ce16">
            <text:p>11</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10000000" table:style-name="ce18">
            <text:p>110.000.000 COP</text:p>
          </table:table-cell>
          <table:table-cell office:value-type="float" office:value="110000000" table:style-name="ce18">
            <text:p>110.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ISABEL INAMPUES</text:p>
          </table:table-cell>
          <table:table-cell office:value-type="currency" office:value="110000000" table:style-name="ce30">
            <text:p>$ 110.000.000</text:p>
          </table:table-cell>
          <table:table-cell office:value-type="currency" office:value="112333333" table:style-name="ce30">
            <text:p>$ 112.333.333</text:p>
          </table:table-cell>
          <table:table-cell office:value-type="string" table:style-name="ce17">
            <text:p>REPETIDA</text:p>
          </table:table-cell>
          <table:table-cell table:number-columns-repeated="16359"/>
        </table:table-row>
        <table:table-row table:style-name="ro3">
          <table:table-cell office:value-type="string" table:style-name="ce33">
            <text:p>210-22-24</text:p>
          </table:table-cell>
          <table:table-cell office:value-type="string" table:style-name="ce16">
            <text:p>80111701</text:p>
          </table:table-cell>
          <table:table-cell office:value-type="string" table:style-name="ce16">
            <text:p>Prestación de servicios profesionales para apoyar a la Unidad Administrativa Especial de Alimentación Escolar – Alimentos para Aprender en la implementación, mantenimiento, seguimiento del Sistema Integrado de Gestión y Modelo integrado de Gestión siempre que esté articulado con las políticas de custodia, de seguridad de la información y de gobierno digital, así como como en el análisis, producción e intercambio de información geográfica con los <text:s/>sistemas de información dispuestos por la entidad..</text:p>
          </table:table-cell>
          <table:table-cell office:value-type="string" table:style-name="ce16">
            <text:p>Marzo</text:p>
          </table:table-cell>
          <table:table-cell office:value-type="string" table:style-name="ce16">
            <text:p>Marz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8200000" table:style-name="ce18">
            <text:p>58.200.000 COP</text:p>
          </table:table-cell>
          <table:table-cell office:value-type="float" office:value="58200000" table:style-name="ce18">
            <text:p>58.2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élez Bolí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élez Bolívar</text:p>
          </table:table-cell>
          <table:table-cell office:value-type="string" table:style-name="ce19">
            <text:p>CRISTIAN FLOREZ</text:p>
          </table:table-cell>
          <table:table-cell office:value-type="currency" office:value="58200000" table:style-name="ce20">
            <text:p>$ 58.200.000</text:p>
          </table:table-cell>
          <table:table-cell table:style-name="ce20"/>
          <table:table-cell table:style-name="ce14"/>
          <table:table-cell table:number-columns-repeated="16359"/>
        </table:table-row>
        <table:table-row table:style-name="ro3">
          <table:table-cell office:value-type="string" table:style-name="ce26">
            <text:p>240-24-24</text:p>
          </table:table-cell>
          <table:table-cell office:value-type="string" table:style-name="ce16">
            <text:p>80111701</text:p>
          </table:table-cell>
          <table:table-cell office:value-type="string" table:style-name="ce16">
            <text:p>Prestar los servicios profesionales de apoyo para el procesamiento, seguimiento y control de la información recibida y gestionada en el Sistema de Gestión Documental de la Unidad en el marco del proceso de Relacionamiento Estado Ciudadano.<text:s/></text:p>
          </table:table-cell>
          <table:table-cell office:value-type="string" table:style-name="ce16">
            <text:p>Marzo</text:p>
          </table:table-cell>
          <table:table-cell office:value-type="string" table:style-name="ce16">
            <text:p>Marzo</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20794950" table:style-name="ce18">
            <text:p>20.794.950 COP</text:p>
          </table:table-cell>
          <table:table-cell office:value-type="float" office:value="20794950" table:style-name="ce18">
            <text:p>20.794.95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0</text:p>
          </table:table-cell>
          <table:table-cell office:value-type="string" table:style-name="ce16">
            <text:p>-</text:p>
          </table:table-cell>
          <table:table-cell office:value-type="string" table:style-name="ce16">
            <text:p>ADRIANA ESCOBAR GOMEZ</text:p>
          </table:table-cell>
          <table:table-cell office:value-type="string" table:style-name="ce19">
            <text:p>MICHAEL RIAÑO</text:p>
          </table:table-cell>
          <table:table-cell office:value-type="currency" office:value="20794950" table:style-name="ce20">
            <text:p>$ 20.794.950</text:p>
          </table:table-cell>
          <table:table-cell office:value-type="currency" office:value="29921622.5" table:style-name="ce34">
            <text:p>$ 29.921.622,5</text:p>
          </table:table-cell>
          <table:table-cell table:style-name="ce14"/>
          <table:table-cell table:number-columns-repeated="16359"/>
        </table:table-row>
        <table:table-row table:style-name="ro3">
          <table:table-cell office:value-type="string" table:style-name="ce15">
            <text:p>200-22-24</text:p>
          </table:table-cell>
          <table:table-cell office:value-type="string" table:style-name="ce16">
            <text:p>80111701</text:p>
          </table:table-cell>
          <table:table-cell office:value-type="string" table:style-name="ce16">
            <text:p>Prestación de servicios profesionales para apoyar a la Unidad Administrativa de Alimentación Escolar, en las actividades relacionadas con la descentralización del Programa de Alimentación Escolar, para los gobiernos regionales y locales<text:s/></text:p>
          </table:table-cell>
          <table:table-cell office:value-type="string" table:style-name="ce16">
            <text:p>Marzo</text:p>
          </table:table-cell>
          <table:table-cell office:value-type="string" table:style-name="ce16">
            <text:p>Marzo</text:p>
          </table:table-cell>
          <table:table-cell office:value-type="string" table:style-name="ce16">
            <text:p>18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64200000" table:style-name="ce18">
            <text:p>64.200.000 COP</text:p>
          </table:table-cell>
          <table:table-cell office:value-type="float" office:value="64200000" table:style-name="ce18">
            <text:p>64.2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élez Bolí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élez Bolívar</text:p>
          </table:table-cell>
          <table:table-cell office:value-type="string" table:style-name="ce19">
            <text:p>DANICA GARCIA<text:s/></text:p>
          </table:table-cell>
          <table:table-cell office:value-type="currency" office:value="64200000" table:style-name="ce20">
            <text:p>$ 64.200.000</text:p>
          </table:table-cell>
          <table:table-cell office:value-type="currency" office:value="86313333" table:style-name="ce20">
            <text:p>$ 86.313.333</text:p>
          </table:table-cell>
          <table:table-cell table:style-name="ce14"/>
          <table:table-cell table:number-columns-repeated="16359"/>
        </table:table-row>
        <table:table-row table:style-name="ro3">
          <table:table-cell office:value-type="string" table:style-name="ce26">
            <text:p>240-25-24</text:p>
          </table:table-cell>
          <table:table-cell office:value-type="string" table:style-name="ce16">
            <text:p>80111701</text:p>
          </table:table-cell>
          <table:table-cell office:value-type="string" table:style-name="ce16">
            <text:p>Prestar servicios profesionales la Unidad Administrativa de Alimentación Escolar - Alimentos para Aprender para el apoyo técnico y metodologico en la implementación y seguimiento de los diferentes componentes de Modelo Integrado de Planeación y Gestión de los procesos de la Subdirección de Gestión Corporativa.</text:p>
          </table:table-cell>
          <table:table-cell office:value-type="string" table:style-name="ce16">
            <text:p>Marzo</text:p>
          </table:table-cell>
          <table:table-cell office:value-type="string" table:style-name="ce16">
            <text:p>Abril</text:p>
          </table:table-cell>
          <table:table-cell office:value-type="string" table:style-name="ce16">
            <text:p>6</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64200000" table:style-name="ce18">
            <text:p>64.200.000 COP</text:p>
          </table:table-cell>
          <table:table-cell office:value-type="float" office:value="64200000" table:style-name="ce18">
            <text:p>64.2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ELEZ BOLIVAR</text:p>
          </table:table-cell>
          <table:table-cell office:value-type="string" table:style-name="ce19">
            <text:p>ANDRES ROJAS</text:p>
          </table:table-cell>
          <table:table-cell office:value-type="currency" office:value="64200000" table:style-name="ce20">
            <text:p>$ 64.200.000</text:p>
          </table:table-cell>
          <table:table-cell office:value-type="currency" office:value="86670000" table:style-name="ce20">
            <text:p>$ 86.670.000</text:p>
          </table:table-cell>
          <table:table-cell table:style-name="ce14"/>
          <table:table-cell table:number-columns-repeated="16359"/>
        </table:table-row>
        <table:table-row table:style-name="ro3">
          <table:table-cell office:value-type="string" table:style-name="ce26">
            <text:p>240-26-24</text:p>
          </table:table-cell>
          <table:table-cell office:value-type="string" table:style-name="ce16">
            <text:p>80111701</text:p>
          </table:table-cell>
          <table:table-cell office:value-type="string" table:style-name="ce16">
            <text:p>Prestación de servicios profesionales para apoyar a la Subdirección de Gestión Corporativa en el registro, desarrollo y seguimiento de las operaciones financieras y de tesorería de la Unidad, de acuerdo con los procedimientos y normatividad vigente.<text:s/></text:p>
          </table:table-cell>
          <table:table-cell office:value-type="string" table:style-name="ce16">
            <text:p>Marzo</text:p>
          </table:table-cell>
          <table:table-cell office:value-type="string" table:style-name="ce16">
            <text:p>Abril</text:p>
          </table:table-cell>
          <table:table-cell office:value-type="string" table:style-name="ce16">
            <text:p>18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1000000" table:style-name="ce18">
            <text:p>51.000.000 COP</text:p>
          </table:table-cell>
          <table:table-cell office:value-type="float" office:value="51000000" table:style-name="ce18">
            <text:p>51.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élez Bolí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office:value-type="string" table:style-name="ce16">
            <text:p>-</text:p>
          </table:table-cell>
          <table:table-cell office:value-type="string" table:style-name="ce16">
            <text:p>Juan David Vélez Bolívar</text:p>
          </table:table-cell>
          <table:table-cell office:value-type="string" table:style-name="ce19">
            <text:p>NATALIA PERILLA</text:p>
          </table:table-cell>
          <table:table-cell office:value-type="currency" office:value="51000000" table:style-name="ce20">
            <text:p>$ 51.000.000</text:p>
          </table:table-cell>
          <table:table-cell office:value-type="currency" office:value="60633334" table:style-name="ce20">
            <text:p>$ 60.633.334</text:p>
          </table:table-cell>
          <table:table-cell table:style-name="ce17"/>
          <table:table-cell table:number-columns-repeated="16359"/>
        </table:table-row>
        <table:table-row table:style-name="ro3">
          <table:table-cell office:value-type="string" table:style-name="ce26">
            <text:p>240-27-24</text:p>
          </table:table-cell>
          <table:table-cell office:value-type="string" table:style-name="ce16">
            <text:p>80111701</text:p>
          </table:table-cell>
          <table:table-cell office:value-type="string" table:style-name="ce16">
            <text:p>Prestar servicios profesionales especializados para apoyo a la parametrización, puesta en funcionamiento, soporte y mejoras al Sistema de Gestión Documental ORFEO, de acuerdo con los parámetros requeridos, como a los procesos y procedimientos de la Unidad.</text:p>
          </table:table-cell>
          <table:table-cell office:value-type="string" table:style-name="ce16">
            <text:p>Marzo</text:p>
          </table:table-cell>
          <table:table-cell office:value-type="string" table:style-name="ce16">
            <text:p>Abril</text:p>
          </table:table-cell>
          <table:table-cell office:value-type="string" table:style-name="ce16">
            <text:p>18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1360000" table:style-name="ce18">
            <text:p>51.360.000 COP</text:p>
          </table:table-cell>
          <table:table-cell office:value-type="float" office:value="51360000" table:style-name="ce18">
            <text:p>51.36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table:style-name="ce19"/>
          <table:table-cell office:value-type="string" table:style-name="ce16">
            <text:p>JUAN DAVID VELEZ BOLIVAR</text:p>
          </table:table-cell>
          <table:table-cell office:value-type="string" table:style-name="ce19">
            <text:p>JUAN CARLOS PIÑEROS</text:p>
          </table:table-cell>
          <table:table-cell office:value-type="currency" office:value="51360000" table:style-name="ce20">
            <text:p>$ 51.360.000</text:p>
          </table:table-cell>
          <table:table-cell office:value-type="currency" office:value="65626667" table:style-name="ce20">
            <text:p>$ 65.626.667</text:p>
          </table:table-cell>
          <table:table-cell table:style-name="ce14"/>
          <table:table-cell table:number-columns-repeated="16359"/>
        </table:table-row>
        <table:table-row table:style-name="ro3">
          <table:table-cell office:value-type="string" table:style-name="ce26">
            <text:p>120-8-24</text:p>
          </table:table-cell>
          <table:table-cell office:value-type="string" table:style-name="ce16">
            <text:p>80111701</text:p>
          </table:table-cell>
          <table:table-cell office:value-type="string" table:style-name="ce16">
            <text:p>Prestar servicios profesionales a la Unidad Administrativa Especial de Alimentación Escolar, para el desarrollo de las actividades relacionadas con la estrategia de comunicación digital y de redes sociales de la entidad.<text:s/></text:p>
          </table:table-cell>
          <table:table-cell office:value-type="string" table:style-name="ce16">
            <text:p>Abril</text:p>
          </table:table-cell>
          <table:table-cell office:value-type="string" table:style-name="ce16">
            <text:p>Abril</text:p>
          </table:table-cell>
          <table:table-cell office:value-type="string" table:style-name="ce16">
            <text:p>8</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77040000" table:style-name="ce18">
            <text:p>77.040.000 COP</text:p>
          </table:table-cell>
          <table:table-cell office:value-type="float" office:value="77040000" table:style-name="ce18">
            <text:p>77.04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table:style-name="ce19"/>
          <table:table-cell office:value-type="string" table:style-name="ce16">
            <text:p>JUAN DAVID VELEZ BOLIVAR</text:p>
          </table:table-cell>
          <table:table-cell office:value-type="string" table:style-name="ce19">
            <text:p>MAYRA RIOS</text:p>
          </table:table-cell>
          <table:table-cell office:value-type="currency" office:value="57780000" table:style-name="ce20">
            <text:p>$ 57.780.000</text:p>
          </table:table-cell>
          <table:table-cell office:value-type="currency" office:value="75435000" table:style-name="ce20">
            <text:p>$ 75.435.000</text:p>
          </table:table-cell>
          <table:table-cell table:style-name="ce14"/>
          <table:table-cell table:number-columns-repeated="16359"/>
        </table:table-row>
        <table:table-row table:style-name="ro3">
          <table:table-cell office:value-type="string" table:style-name="ce26">
            <text:p>200-23-24</text:p>
          </table:table-cell>
          <table:table-cell office:value-type="string" table:style-name="ce16">
            <text:p>80111701</text:p>
          </table:table-cell>
          <table:table-cell office:value-type="string" table:style-name="ce16">
            <text:p>Prestar servicios profesionales <text:s/>en diferentes <text:s/>asuntos que derivan temas <text:s/>jurídicos <text:s/>para apoyar la gestión de la oficina asesora jurídica <text:s/>de la UApA</text:p>
          </table:table-cell>
          <table:table-cell office:value-type="string" table:style-name="ce16">
            <text:p>Abril</text:p>
          </table:table-cell>
          <table:table-cell office:value-type="string" table:style-name="ce16">
            <text:p>Mayo</text:p>
          </table:table-cell>
          <table:table-cell office:value-type="string" table:style-name="ce16">
            <text:p>18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21000000" table:style-name="ce18">
            <text:p>21.000.000 COP</text:p>
          </table:table-cell>
          <table:table-cell office:value-type="float" office:value="21000000" table:style-name="ce18">
            <text:p>21.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table:style-name="ce19"/>
          <table:table-cell office:value-type="string" table:style-name="ce16">
            <text:p>JUAN DAVID VELEZ BOLIVAR</text:p>
          </table:table-cell>
          <table:table-cell office:value-type="string" table:style-name="ce19">
            <text:p>OMAR HERNANDEZ</text:p>
          </table:table-cell>
          <table:table-cell office:value-type="currency" office:value="20400000" table:style-name="ce20">
            <text:p>$ 20.400.000</text:p>
          </table:table-cell>
          <table:table-cell table:style-name="ce20"/>
          <table:table-cell table:style-name="ce14"/>
          <table:table-cell table:number-columns-repeated="16359"/>
        </table:table-row>
        <table:table-row table:style-name="ro3">
          <table:table-cell office:value-type="string" table:style-name="ce26">
            <text:p>200-24-24</text:p>
          </table:table-cell>
          <table:table-cell office:value-type="string" table:style-name="ce16">
            <text:p>80111701</text:p>
          </table:table-cell>
          <table:table-cell office:value-type="string" table:style-name="ce17">
            <text:p>Prestar servicios profesionales para atender <text:s/>los diferentes asuntos jurídicos de la Dirección General - Asesor Jurídico de la UApA</text:p>
          </table:table-cell>
          <table:table-cell office:value-type="string" table:style-name="ce16">
            <text:p>Septiembre</text:p>
          </table:table-cell>
          <table:table-cell office:value-type="string" table:style-name="ce16">
            <text:p>Octubre</text:p>
          </table:table-cell>
          <table:table-cell office:value-type="string" table:style-name="ce16">
            <text:p>60</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9000000" table:style-name="ce18">
            <text:p>9.000.000 COP</text:p>
          </table:table-cell>
          <table:table-cell office:value-type="float" office:value="9000000" table:style-name="ce18">
            <text:p>9.000.000 COP</text:p>
          </table:table-cell>
          <table:table-cell office:value-type="string" table:style-name="ce16">
            <text:p>0</text:p>
          </table:table-cell>
          <table:table-cell office:value-type="string" table:style-name="ce16">
            <text:p>0</text:p>
          </table:table-cell>
          <table:table-cell office:value-type="string" table:style-name="ce16">
            <text:p>PROCESOS DE CONTRATACIÓN</text:p>
          </table:table-cell>
          <table:table-cell office:value-type="string" table:style-name="ce16">
            <text:p>CO-DC-11001</text:p>
          </table:table-cell>
          <table:table-cell office:value-type="string" table:style-name="ce16">
            <text:p>JUAN DAVID VELEZ BOLIVAR</text:p>
          </table:table-cell>
          <table:table-cell office:value-type="string" table:style-name="ce16">
            <text:p>4414222</text:p>
          </table:table-cell>
          <table:table-cell office:value-type="string" table:style-name="ce16">
            <text:p>jvelez@uapa-pae.gov.co</text:p>
          </table:table-cell>
          <table:table-cell office:value-type="string" table:style-name="ce16">
            <text:p>0</text:p>
          </table:table-cell>
          <table:table-cell table:style-name="ce19"/>
          <table:table-cell office:value-type="string" table:style-name="ce16">
            <text:p>JUAN DAVID VELEZ BOLIVAR</text:p>
          </table:table-cell>
          <table:table-cell office:value-type="string" table:style-name="ce19">
            <text:p>OMAR HERNANDEZ</text:p>
          </table:table-cell>
          <table:table-cell office:value-type="currency" office:value="8867184" table:style-name="ce20">
            <text:p>$ 8.867.184</text:p>
          </table:table-cell>
          <table:table-cell table:style-name="ce20"/>
          <table:table-cell table:style-name="ce14"/>
          <table:table-cell table:number-columns-repeated="16359"/>
        </table:table-row>
        <table:table-row table:style-name="ro3">
          <table:table-cell office:value-type="string" table:style-name="ce26">
            <text:p>220-11-24</text:p>
          </table:table-cell>
          <table:table-cell office:value-type="string" table:style-name="ce16">
            <text:p>80101604;80111701</text:p>
          </table:table-cell>
          <table:table-cell office:value-type="string" table:style-name="ce16">
            <text:p>Prestar servicios profesionales especializados para apoyar el proceso de caracterización y levantamiento de información en seguimiento y control de la calidad e inocuidad del Programa de Alimentación Escolar en las Entidades Territoriales asignadas y aportar técnicamente en el diseño del plan de muestreo microbiológico y fisicoquímico del Programa en el marco del convenio entre la UAPA y el Invima</text:p>
          </table:table-cell>
          <table:table-cell office:value-type="string" table:style-name="ce16">
            <text:p>Julio</text:p>
          </table:table-cell>
          <table:table-cell office:value-type="string" table:style-name="ce16">
            <text:p>Julio</text:p>
          </table:table-cell>
          <table:table-cell office:value-type="string" table:style-name="ce16">
            <text:p>5</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3500000" table:style-name="ce18">
            <text:p>53.500.000 COP</text:p>
          </table:table-cell>
          <table:table-cell office:value-type="float" office:value="53500000" table:style-name="ce18">
            <text:p>53.500.000 COP</text:p>
          </table:table-cell>
          <table:table-cell table:number-columns-repeated="9" table:style-name="ce19"/>
          <table:table-cell office:value-type="string" table:style-name="ce16">
            <text:p>Juan David Vélez Bolívar</text:p>
          </table:table-cell>
          <table:table-cell office:value-type="string" table:style-name="ce19">
            <text:p>DORIS MABEL GARTNER</text:p>
          </table:table-cell>
          <table:table-cell office:value-type="currency" office:value="47436667" table:style-name="ce20">
            <text:p>$ 47.436.667</text:p>
          </table:table-cell>
          <table:table-cell table:style-name="ce20"/>
          <table:table-cell table:style-name="ce14"/>
          <table:table-cell table:number-columns-repeated="16359"/>
        </table:table-row>
        <table:table-row table:style-name="ro3">
          <table:table-cell office:value-type="string" table:style-name="ce26">
            <text:p>110-14-24</text:p>
          </table:table-cell>
          <table:table-cell office:value-type="string" table:style-name="ce16">
            <text:p>80111701</text:p>
          </table:table-cell>
          <table:table-cell office:value-type="string" table:style-name="ce16">
            <text:p>Prestar servicios profesionales para apoyar las actividades asociadas a la revisión de los proyectos formulados y presentados por las entidades territoriales <text:s/>para el fortalecimiento del programa de Alimentación Escolar.</text:p>
          </table:table-cell>
          <table:table-cell office:value-type="string" table:style-name="ce16">
            <text:p>Mayo</text:p>
          </table:table-cell>
          <table:table-cell office:value-type="string" table:style-name="ce16">
            <text:p>Mayo</text:p>
          </table:table-cell>
          <table:table-cell office:value-type="string" table:style-name="ce16">
            <text:p>3</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25500000" table:style-name="ce18">
            <text:p>25.500.000 COP</text:p>
          </table:table-cell>
          <table:table-cell office:value-type="float" office:value="25500000" table:style-name="ce18">
            <text:p>25.500.000 COP</text:p>
          </table:table-cell>
          <table:table-cell table:number-columns-repeated="9" table:style-name="ce19"/>
          <table:table-cell office:value-type="string" table:style-name="ce16">
            <text:p>Juan David Vélez Bolívar</text:p>
          </table:table-cell>
          <table:table-cell office:value-type="string" table:style-name="ce19">
            <text:p>MARIA VICTORIA OSORIO</text:p>
          </table:table-cell>
          <table:table-cell office:value-type="currency" office:value="25500000" table:style-name="ce20">
            <text:p>$ 25.500.000</text:p>
          </table:table-cell>
          <table:table-cell office:value-type="currency" office:value="38250000" table:style-name="ce20">
            <text:p>$ 38.250.000</text:p>
          </table:table-cell>
          <table:table-cell table:style-name="ce14"/>
          <table:table-cell table:number-columns-repeated="16359"/>
        </table:table-row>
        <table:table-row table:style-name="ro3">
          <table:table-cell office:value-type="string" table:style-name="ce26">
            <text:p>240-28-24</text:p>
          </table:table-cell>
          <table:table-cell office:value-type="string" table:style-name="ce16">
            <text:p>55101519</text:p>
          </table:table-cell>
          <table:table-cell office:value-type="string" table:style-name="ce17">
            <text:p>Contratar la publicación de los actos administrativos de carácter general y los demás documentos expedidos por la unidad administrativa especial de alimentación escolar - alimentos para aprender, que de acuerdo con las disposiciones legales requieran divulgación en el diario oficial.</text:p>
          </table:table-cell>
          <table:table-cell office:value-type="string" table:style-name="ce16">
            <text:p>Noviembre</text:p>
          </table:table-cell>
          <table:table-cell office:value-type="string" table:style-name="ce16">
            <text:p>Diciembre</text:p>
          </table:table-cell>
          <table:table-cell office:value-type="string" table:style-name="ce16">
            <text:p>20</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17321917" table:style-name="ce18">
            <text:p>17.321.917 COP</text:p>
          </table:table-cell>
          <table:table-cell office:value-type="float" office:value="833333" table:style-name="ce18">
            <text:p>833.333 COP</text:p>
          </table:table-cell>
          <table:table-cell table:number-columns-repeated="9" table:style-name="ce19"/>
          <table:table-cell office:value-type="string" table:style-name="ce16">
            <text:p>ADRIANA ESCOBAR GOMEZ</text:p>
          </table:table-cell>
          <table:table-cell office:value-type="string" table:style-name="ce19">
            <text:p>IMPRENTA NACIONAL</text:p>
          </table:table-cell>
          <table:table-cell office:value-type="currency" office:value="17702393" table:style-name="ce20">
            <text:p>$ 17.702.393</text:p>
          </table:table-cell>
          <table:table-cell table:style-name="ce20"/>
          <table:table-cell table:style-name="ce14"/>
          <table:table-cell table:number-columns-repeated="16359"/>
        </table:table-row>
        <table:table-row table:style-name="ro3">
          <table:table-cell office:value-type="string" table:style-name="ce26">
            <text:p>240-29-24</text:p>
          </table:table-cell>
          <table:table-cell office:value-type="string" table:style-name="ce16">
            <text:p>43231512</text:p>
          </table:table-cell>
          <table:table-cell office:value-type="string" table:style-name="ce16">
            <text:p>Contratar la renovación del derecho del uso del licenciamiento del sistema de información para la gestión integral del talento humando KACTUS.</text:p>
          </table:table-cell>
          <table:table-cell office:value-type="string" table:style-name="ce16">
            <text:p>Noviembre</text:p>
          </table:table-cell>
          <table:table-cell office:value-type="string" table:style-name="ce16">
            <text:p>Diciembre</text:p>
          </table:table-cell>
          <table:table-cell office:value-type="string" table:style-name="ce16">
            <text:p>20</text:p>
          </table:table-cell>
          <table:table-cell office:value-type="string" table:style-name="ce16">
            <text:p>Mese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284370140" table:style-name="ce18">
            <text:p>284.370.140 COP</text:p>
          </table:table-cell>
          <table:table-cell office:value-type="float" office:value="12597418" table:style-name="ce18">
            <text:p>12.597.418 COP</text:p>
          </table:table-cell>
          <table:table-cell table:number-columns-repeated="9" table:style-name="ce19"/>
          <table:table-cell office:value-type="string" table:style-name="ce16">
            <text:p>ADRIANA ESCOBAR GOMEZ</text:p>
          </table:table-cell>
          <table:table-cell office:value-type="string" table:style-name="ce19">
            <text:p>DIGITAL WARE<text:s/></text:p>
          </table:table-cell>
          <table:table-cell office:value-type="currency" office:value="296967558" table:style-name="ce21">
            <text:p>$ 296.967.558</text:p>
          </table:table-cell>
          <table:table-cell table:style-name="ce20"/>
          <table:table-cell table:style-name="ce14"/>
          <table:table-cell table:number-columns-repeated="16359"/>
        </table:table-row>
        <table:table-row table:style-name="ro3">
          <table:table-cell office:value-type="string" table:style-name="ce26">
            <text:p>200-27-24</text:p>
          </table:table-cell>
          <table:table-cell office:value-type="string" table:style-name="ce16">
            <text:p>78111500;90121502</text:p>
          </table:table-cell>
          <table:table-cell office:value-type="string" table:style-name="ce17">
            <text:p>Contratar los servicios de transporte aéreo para el desplazamiento de los funcionarios y contratistas de la Unidad de Alimentos para Aprender.</text:p>
          </table:table-cell>
          <table:table-cell office:value-type="string" table:style-name="ce16">
            <text:p>Octubre</text:p>
          </table:table-cell>
          <table:table-cell office:value-type="string" table:style-name="ce16">
            <text:p>Noviembre</text:p>
          </table:table-cell>
          <table:table-cell office:value-type="string" table:style-name="ce16">
            <text:p>20</text:p>
          </table:table-cell>
          <table:table-cell office:value-type="string" table:style-name="ce16">
            <text:p>Meses</text:p>
          </table:table-cell>
          <table:table-cell office:value-type="string" table:style-name="ce16">
            <text:p>Selección abreviada subasta inversa</text:p>
          </table:table-cell>
          <table:table-cell office:value-type="string" table:style-name="ce17">
            <text:p>Presupuesto de entidad nacional</text:p>
          </table:table-cell>
          <table:table-cell office:value-type="float" office:value="947482813" table:style-name="ce18">
            <text:p>947.482.813 COP</text:p>
          </table:table-cell>
          <table:table-cell office:value-type="float" office:value="20000000" table:style-name="ce18">
            <text:p>20.000.000 COP</text:p>
          </table:table-cell>
          <table:table-cell table:number-columns-repeated="9" table:style-name="ce19"/>
          <table:table-cell office:value-type="string" table:style-name="ce16">
            <text:p>Juan David Vélez Bolívar</text:p>
          </table:table-cell>
          <table:table-cell table:style-name="ce23"/>
          <table:table-cell table:number-columns-repeated="2" table:style-name="ce20"/>
          <table:table-cell table:style-name="ce14"/>
          <table:table-cell table:number-columns-repeated="16359"/>
        </table:table-row>
        <table:table-row table:style-name="ro3">
          <table:table-cell office:value-type="string" table:style-name="ce26">
            <text:p>200-28-24</text:p>
          </table:table-cell>
          <table:table-cell office:value-type="string" table:style-name="ce16">
            <text:p>80111701</text:p>
          </table:table-cell>
          <table:table-cell office:value-type="string" table:style-name="ce17">
            <text:p>Prestar Servicios profesionales apoyando el análisis de los soportes técnicos de las condiciones de infraestructuras existentes en los territorios para la prestación del servicio de alimentación escolar en las diferentes modalidades del programa</text:p>
          </table:table-cell>
          <table:table-cell office:value-type="string" table:style-name="ce16">
            <text:p>Agosto</text:p>
          </table:table-cell>
          <table:table-cell office:value-type="string" table:style-name="ce16">
            <text:p>Agosto</text:p>
          </table:table-cell>
          <table:table-cell office:value-type="string" table:style-name="ce16">
            <text:p>74</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25466000" table:style-name="ce18">
            <text:p>25.466.000 COP</text:p>
          </table:table-cell>
          <table:table-cell office:value-type="float" office:value="25466000" table:style-name="ce18">
            <text:p>25.466.000 COP</text:p>
          </table:table-cell>
          <table:table-cell table:number-columns-repeated="9" table:style-name="ce19"/>
          <table:table-cell office:value-type="string" table:style-name="ce16">
            <text:p>Juan David Vélez Bolívar</text:p>
          </table:table-cell>
          <table:table-cell office:value-type="string" table:style-name="ce19">
            <text:p>DENNIS YEFFREY CATAÑO GIL</text:p>
          </table:table-cell>
          <table:table-cell office:value-type="currency" office:value="25198657" table:style-name="ce24">
            <text:p>$ 25.198.657</text:p>
          </table:table-cell>
          <table:table-cell table:style-name="ce20"/>
          <table:table-cell table:style-name="ce14"/>
          <table:table-cell table:number-columns-repeated="16359"/>
        </table:table-row>
        <table:table-row table:style-name="ro3">
          <table:table-cell office:value-type="string" table:style-name="ce26">
            <text:p>210-24-24</text:p>
          </table:table-cell>
          <table:table-cell office:value-type="string" table:style-name="ce16">
            <text:p>80111701</text:p>
          </table:table-cell>
          <table:table-cell office:value-type="string" table:style-name="ce16">
            <text:p>Prestar servicios profesionales para desarrollar, probar, implementar y soportar las soluciones de software, así como actualizaciones, mejoras e integraciones de todos los sistemas de información, de acuerdo con las necesidades y proyectos de la operación de la Unidad Administrativa Especial de Alimentación Escolar - Alimentos para Aprender</text:p>
          </table:table-cell>
          <table:table-cell office:value-type="string" table:style-name="ce16">
            <text:p>Julio</text:p>
          </table:table-cell>
          <table:table-cell office:value-type="string" table:style-name="ce16">
            <text:p>Agosto</text:p>
          </table:table-cell>
          <table:table-cell office:value-type="string" table:style-name="ce16">
            <text:p>5</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60110380" table:style-name="ce18">
            <text:p>60.110.380 COP</text:p>
          </table:table-cell>
          <table:table-cell office:value-type="float" office:value="60110380" table:style-name="ce18">
            <text:p>60.110.380 COP</text:p>
          </table:table-cell>
          <table:table-cell table:number-columns-repeated="9" table:style-name="ce19"/>
          <table:table-cell office:value-type="string" table:style-name="ce16">
            <text:p>Juan David Vélez Bolívar</text:p>
          </table:table-cell>
          <table:table-cell office:value-type="string" table:style-name="ce19">
            <text:p>JHON ALBERTO MARTINEZ</text:p>
          </table:table-cell>
          <table:table-cell office:value-type="currency" office:value="60110380" table:style-name="ce20">
            <text:p>$ 60.110.380</text:p>
          </table:table-cell>
          <table:table-cell table:style-name="ce20"/>
          <table:table-cell table:style-name="ce14"/>
          <table:table-cell table:number-columns-repeated="16359" table:style-name="ce1"/>
        </table:table-row>
        <table:table-row table:style-name="ro3">
          <table:table-cell office:value-type="string" table:style-name="ce26">
            <text:p>210-25-24</text:p>
          </table:table-cell>
          <table:table-cell office:value-type="string" table:style-name="ce16">
            <text:p>80111701</text:p>
          </table:table-cell>
          <table:table-cell office:value-type="string" table:style-name="ce16">
            <text:p>Prestar servicios profesionales a la Unidad Administrativa Especial de Alimentación Escolar –Alimentos para Aprender, que apoye la transición e implementación del Sistema de Gestión deSeguridad de la Información (SGSI) con el propósito de actualizarse con la norma ISO 27001:2022 y alModelo de Seguridad y Privacidad de la Información y Seguridad Digital, de acuerdo con loslineamientos establecidos para el adecuado funcionamiento y fortaleciendo a la aplicación de laspolíticas de gestión y desempeño institucional en articulación con el Modelo Integrado de Gestión.</text:p>
          </table:table-cell>
          <table:table-cell office:value-type="string" table:style-name="ce16">
            <text:p>Agosto</text:p>
          </table:table-cell>
          <table:table-cell office:value-type="string" table:style-name="ce16">
            <text:p>Agosto</text:p>
          </table:table-cell>
          <table:table-cell office:value-type="string" table:style-name="ce16">
            <text:p>135</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43650000" table:style-name="ce18">
            <text:p>43.650.000 COP</text:p>
          </table:table-cell>
          <table:table-cell office:value-type="float" office:value="43650000" table:style-name="ce18">
            <text:p>43.650.000 COP</text:p>
          </table:table-cell>
          <table:table-cell table:number-columns-repeated="9" table:style-name="ce19"/>
          <table:table-cell office:value-type="string" table:style-name="ce16">
            <text:p>Juan David Vélez Bolívar</text:p>
          </table:table-cell>
          <table:table-cell office:value-type="string" table:style-name="ce19">
            <text:p>JOSE GREGORIO RODRIGUEZ</text:p>
          </table:table-cell>
          <table:table-cell office:value-type="currency" office:value="43650000" table:style-name="ce20">
            <text:p>$ 43.650.000</text:p>
          </table:table-cell>
          <table:table-cell office:value-type="currency" office:value="35566667" table:style-name="ce20">
            <text:p>$ 35.566.667</text:p>
          </table:table-cell>
          <table:table-cell table:style-name="ce14"/>
          <table:table-cell table:number-columns-repeated="16359" table:style-name="ce1"/>
        </table:table-row>
        <table:table-row table:style-name="ro3">
          <table:table-cell office:value-type="string" table:style-name="ce26">
            <text:p>130-2-24</text:p>
          </table:table-cell>
          <table:table-cell office:value-type="string" table:style-name="ce16">
            <text:p>80111701</text:p>
          </table:table-cell>
          <table:table-cell office:value-type="string" table:style-name="ce16">
            <text:p>PRESTAR SERVICIOS POFESIONALES PARA APOYAR A LA UNIDAD ADMINISTRATIVA ESPECIAL EN LAS ACIVIDADES <text:s/>QUE ESTEN RELACIONADAS CON EL CONTROL INTERNO DE GESTIÓN, TOMA DE DECISIONES, CREACION, VERIFICACION Y OPTIMIZACION DE CONTROLES PARA EL DESARROLLO DE AUDITORIAS Y SEGUIMIENTOS DE LOS DIFERENTES PLANES, PROGRAMAS, PROYECTOS, PROCESOS Y PROCEDIMIENTOS ADELANTADOS POR LA ENTIDAD.</text:p>
          </table:table-cell>
          <table:table-cell office:value-type="string" table:style-name="ce16">
            <text:p>Agosto</text:p>
          </table:table-cell>
          <table:table-cell office:value-type="string" table:style-name="ce16">
            <text:p>Agosto</text:p>
          </table:table-cell>
          <table:table-cell office:value-type="string" table:style-name="ce16">
            <text:p>135</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45970524" table:style-name="ce18">
            <text:p>45.970.524 COP</text:p>
          </table:table-cell>
          <table:table-cell office:value-type="float" office:value="45970524" table:style-name="ce18">
            <text:p>45.970.524 COP</text:p>
          </table:table-cell>
          <table:table-cell table:number-columns-repeated="9" table:style-name="ce19"/>
          <table:table-cell office:value-type="string" table:style-name="ce16">
            <text:p>Juan David Vélez Bolívar</text:p>
          </table:table-cell>
          <table:table-cell office:value-type="string" table:style-name="ce19">
            <text:p>MARIA YANSY VIÑUELA</text:p>
          </table:table-cell>
          <table:table-cell office:value-type="currency" office:value="30647016" table:style-name="ce20">
            <text:p>$ 30.647.016</text:p>
          </table:table-cell>
          <table:table-cell table:style-name="ce20"/>
          <table:table-cell table:style-name="ce14"/>
          <table:table-cell table:number-columns-repeated="16359" table:style-name="ce1"/>
        </table:table-row>
        <table:table-row table:style-name="ro3">
          <table:table-cell office:value-type="string" table:style-name="ce26">
            <text:p>210-26-24</text:p>
          </table:table-cell>
          <table:table-cell office:value-type="string" table:style-name="ce16">
            <text:p>80111701</text:p>
          </table:table-cell>
          <table:table-cell office:value-type="string" table:style-name="ce16">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16">
            <text:p>Septiembre</text:p>
          </table:table-cell>
          <table:table-cell office:value-type="string" table:style-name="ce16">
            <text:p>Septiembre</text:p>
          </table:table-cell>
          <table:table-cell office:value-type="string" table:style-name="ce16">
            <text:p>103</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41275794" table:style-name="ce18">
            <text:p>41.275.794 COP</text:p>
          </table:table-cell>
          <table:table-cell office:value-type="float" office:value="41275794" table:style-name="ce18">
            <text:p>41.275.794 COP</text:p>
          </table:table-cell>
          <table:table-cell table:number-columns-repeated="9" table:style-name="ce19"/>
          <table:table-cell office:value-type="string" table:style-name="ce16">
            <text:p>Juan David Vélez Bolívar</text:p>
          </table:table-cell>
          <table:table-cell office:value-type="string" table:style-name="ce19">
            <text:p>RODRIGO ORTIZ</text:p>
          </table:table-cell>
          <table:table-cell office:value-type="currency" office:value="41275794" table:style-name="ce20">
            <text:p>$ 41.275.794</text:p>
          </table:table-cell>
          <table:table-cell table:style-name="ce20"/>
          <table:table-cell table:style-name="ce14"/>
          <table:table-cell table:number-columns-repeated="16359" table:style-name="ce1"/>
        </table:table-row>
        <table:table-row table:style-name="ro3">
          <table:table-cell office:value-type="string" table:style-name="ce26">
            <text:p>210-27-24</text:p>
          </table:table-cell>
          <table:table-cell office:value-type="string" table:style-name="ce16">
            <text:p>80111701</text:p>
          </table:table-cell>
          <table:table-cell office:value-type="string" table:style-name="ce16">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16">
            <text:p>Septiembre</text:p>
          </table:table-cell>
          <table:table-cell office:value-type="string" table:style-name="ce16">
            <text:p>Septiembre</text:p>
          </table:table-cell>
          <table:table-cell office:value-type="string" table:style-name="ce16">
            <text:p>103</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41275794" table:style-name="ce18">
            <text:p>41.275.794 COP</text:p>
          </table:table-cell>
          <table:table-cell office:value-type="float" office:value="41275794" table:style-name="ce18">
            <text:p>41.275.794 COP</text:p>
          </table:table-cell>
          <table:table-cell table:number-columns-repeated="9" table:style-name="ce19"/>
          <table:table-cell office:value-type="string" table:style-name="ce16">
            <text:p>Juan David Vélez Bolívar</text:p>
          </table:table-cell>
          <table:table-cell office:value-type="string" table:style-name="ce19">
            <text:p>JOSE ARBEY VANEGAS</text:p>
          </table:table-cell>
          <table:table-cell office:value-type="currency" office:value="41275794" table:style-name="ce21">
            <text:p>$ 41.275.794</text:p>
          </table:table-cell>
          <table:table-cell table:style-name="ce20"/>
          <table:table-cell table:style-name="ce14"/>
          <table:table-cell table:number-columns-repeated="16359" table:style-name="ce1"/>
        </table:table-row>
        <table:table-row table:style-name="ro3">
          <table:table-cell office:value-type="string" table:style-name="ce26">
            <text:p>210-28-24</text:p>
          </table:table-cell>
          <table:table-cell office:value-type="string" table:style-name="ce16">
            <text:p>80111701</text:p>
          </table:table-cell>
          <table:table-cell office:value-type="string" table:style-name="ce1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16">
            <text:p>Agosto</text:p>
          </table:table-cell>
          <table:table-cell office:value-type="string" table:style-name="ce16">
            <text:p>Septiembre</text:p>
          </table:table-cell>
          <table:table-cell office:value-type="string" table:style-name="ce16">
            <text:p>4</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48088304" table:style-name="ce18">
            <text:p>48.088.304 COP</text:p>
          </table:table-cell>
          <table:table-cell office:value-type="float" office:value="48088304" table:style-name="ce18">
            <text:p>48.088.304 COP</text:p>
          </table:table-cell>
          <table:table-cell table:number-columns-repeated="9" table:style-name="ce19"/>
          <table:table-cell office:value-type="string" table:style-name="ce16">
            <text:p>Juan David Vélez Bolívar</text:p>
          </table:table-cell>
          <table:table-cell table:style-name="ce23"/>
          <table:table-cell table:number-columns-repeated="2" table:style-name="ce20"/>
          <table:table-cell table:style-name="ce14"/>
          <table:table-cell table:number-columns-repeated="16359" table:style-name="ce1"/>
        </table:table-row>
        <table:table-row table:style-name="ro3">
          <table:table-cell office:value-type="string" table:style-name="ce26">
            <text:p>210-29-24</text:p>
          </table:table-cell>
          <table:table-cell office:value-type="string" table:style-name="ce16">
            <text:p>80111700;80111701</text:p>
          </table:table-cell>
          <table:table-cell office:value-type="string" table:style-name="ce17">
            <text:p>Prestar servicios profesionales a la Unidad Administrativa Especial de Alimentación Escolar – Alimentos para Aprender,para apoyar la gestión del ciclo de vida de desarrollo de software (desarrollo, pruebas, puesta en producción y despliegue)correspondiente a las mejoras de experiencia de usuario de las funcionalidades implementadas en las fases 1 y 2 delEcosistema de Información SiPAE y a los productos de software nuevos y existes alineado con la estrategia de la Entidad</text:p>
          </table:table-cell>
          <table:table-cell office:value-type="string" table:style-name="ce16">
            <text:p>Agosto</text:p>
          </table:table-cell>
          <table:table-cell office:value-type="string" table:style-name="ce16">
            <text:p>Septiembre</text:p>
          </table:table-cell>
          <table:table-cell office:value-type="string" table:style-name="ce16">
            <text:p>4</text:p>
          </table:table-cell>
          <table:table-cell office:value-type="string" table:style-name="ce16">
            <text:p>Mese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48088304" table:style-name="ce18">
            <text:p>48.088.304 COP</text:p>
          </table:table-cell>
          <table:table-cell office:value-type="float" office:value="48088304" table:style-name="ce18">
            <text:p>48.088.304 COP</text:p>
          </table:table-cell>
          <table:table-cell table:number-columns-repeated="9" table:style-name="ce19"/>
          <table:table-cell office:value-type="string" table:style-name="ce16">
            <text:p>Juan David Vélez Bolívar</text:p>
          </table:table-cell>
          <table:table-cell table:style-name="ce23"/>
          <table:table-cell table:number-columns-repeated="2" table:style-name="ce20"/>
          <table:table-cell table:style-name="ce14"/>
          <table:table-cell table:number-columns-repeated="16359" table:style-name="ce1"/>
        </table:table-row>
        <table:table-row table:style-name="ro3">
          <table:table-cell office:value-type="string" table:style-name="ce26">
            <text:p>210-30-24</text:p>
          </table:table-cell>
          <table:table-cell office:value-type="string" table:style-name="ce16">
            <text:p>80111701</text:p>
          </table:table-cell>
          <table:table-cell office:value-type="string" table:style-name="ce16">
            <text:p>Prestar servicios profesionales para apoyar en la gestión y fortalecimiento de la Subdirección de Información, para laorientación, planeación, control y seguimiento del ciclo de vida de desarrollo de las mejoras de experiencia deusuario del SiPAE y a los productos de software existentes y nuevos, asegurando la entrega oportuna y de calidad de los productos de software, alineado con la estrategia de la Unidad Administrativa Especial de Alimentación Escolar -Alimentos para Aprender</text:p>
          </table:table-cell>
          <table:table-cell office:value-type="string" table:style-name="ce16">
            <text:p>Septiembre</text:p>
          </table:table-cell>
          <table:table-cell office:value-type="string" table:style-name="ce16">
            <text:p>Septiembre</text:p>
          </table:table-cell>
          <table:table-cell office:value-type="string" table:style-name="ce16">
            <text:p>112</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52266667" table:style-name="ce18">
            <text:p>52.266.667 COP</text:p>
          </table:table-cell>
          <table:table-cell office:value-type="float" office:value="52266667" table:style-name="ce18">
            <text:p>52.266.667 COP</text:p>
          </table:table-cell>
          <table:table-cell table:number-columns-repeated="9" table:style-name="ce19"/>
          <table:table-cell office:value-type="string" table:style-name="ce16">
            <text:p>Juan David Vélez Bolívar</text:p>
          </table:table-cell>
          <table:table-cell office:value-type="string" table:style-name="ce19">
            <text:p>CARLOS ANDRES LOPEZ</text:p>
          </table:table-cell>
          <table:table-cell office:value-type="currency" office:value="52266666" table:style-name="ce24">
            <text:p>$ 52.266.666</text:p>
          </table:table-cell>
          <table:table-cell table:style-name="ce20"/>
          <table:table-cell table:style-name="ce14"/>
          <table:table-cell table:number-columns-repeated="16359" table:style-name="ce1"/>
        </table:table-row>
        <table:table-row table:style-name="ro3">
          <table:table-cell office:value-type="string" table:style-name="ce26">
            <text:p>210-31-24</text:p>
          </table:table-cell>
          <table:table-cell office:value-type="string" table:style-name="ce16">
            <text:p>80111701</text:p>
          </table:table-cell>
          <table:table-cell office:value-type="string" table:style-name="ce35">
            <text:p>Prestación de servicios profesionales para apoyar a la Unidad Administrativa Especial de Alimentación Escolar –Alimentos para Aprender en la implementación, mantenimiento, seguimiento del Sistema Integrado de Gestión y Modelointegrado de Gestión de la Subdirección de Información, así como como en el análisis, producción e intercambio deinformación geográfica con los sistemas de información dispuestos por la entidad</text:p>
          </table:table-cell>
          <table:table-cell office:value-type="string" table:style-name="ce16">
            <text:p>Septiembre</text:p>
          </table:table-cell>
          <table:table-cell office:value-type="string" table:style-name="ce16">
            <text:p>Septiembre</text:p>
          </table:table-cell>
          <table:table-cell office:value-type="string" table:style-name="ce16">
            <text:p>98</text:p>
          </table:table-cell>
          <table:table-cell office:value-type="string" table:style-name="ce16">
            <text:p>Días</text:p>
          </table:table-cell>
          <table:table-cell office:value-type="string" table:style-name="ce16">
            <text:p>Contratación directa.</text:p>
          </table:table-cell>
          <table:table-cell office:value-type="string" table:style-name="ce17">
            <text:p>Presupuesto de entidad nacional</text:p>
          </table:table-cell>
          <table:table-cell office:value-type="float" office:value="31686667" table:style-name="ce18">
            <text:p>31.686.667 COP</text:p>
          </table:table-cell>
          <table:table-cell office:value-type="float" office:value="31686667" table:style-name="ce18">
            <text:p>31.686.667 COP</text:p>
          </table:table-cell>
          <table:table-cell table:number-columns-repeated="9" table:style-name="ce19"/>
          <table:table-cell office:value-type="string" table:style-name="ce16">
            <text:p>Juan David Vélez Bolívar</text:p>
          </table:table-cell>
          <table:table-cell office:value-type="string" table:style-name="ce19">
            <text:p>CRISTIAN FLOREZ</text:p>
          </table:table-cell>
          <table:table-cell office:value-type="currency" office:value="31686667" table:style-name="ce21">
            <text:p>$ 31.686.667</text:p>
          </table:table-cell>
          <table:table-cell table:style-name="ce20"/>
          <table:table-cell table:style-name="ce14"/>
          <table:table-cell table:number-columns-repeated="16359" table:style-name="ce1"/>
        </table:table-row>
        <table:table-row table:style-name="ro1">
          <table:table-cell office:value-type="string" table:style-name="ce36">
            <text:p>240-33-24</text:p>
          </table:table-cell>
          <table:table-cell office:value-type="string" table:style-name="ce37">
            <text:p>56112005;43211708;46182205</text:p>
          </table:table-cell>
          <table:table-cell office:value-type="string" table:style-name="ce38">
            <text:p>Adquirir accesorios ergonomicos para el computador y los puestos de trabajo asignados a los servidores públicos de la Unidad Administrativa Especial de Alimentación Escolar - Alimentos para Aprender</text:p>
          </table:table-cell>
          <table:table-cell office:value-type="string" table:style-name="ce37">
            <text:p>Noviembre</text:p>
          </table:table-cell>
          <table:table-cell office:value-type="string" table:style-name="ce37">
            <text:p>Noviembre</text:p>
          </table:table-cell>
          <table:table-cell office:value-type="string" table:style-name="ce37">
            <text:p>1</text:p>
          </table:table-cell>
          <table:table-cell office:value-type="string" table:style-name="ce37">
            <text:p>Meses</text:p>
          </table:table-cell>
          <table:table-cell office:value-type="string" table:style-name="ce37">
            <text:p>Seléccion abreviada - acuerdo marco</text:p>
          </table:table-cell>
          <table:table-cell office:value-type="string" table:style-name="ce37">
            <text:p>Presupuesto de entidad nacional</text:p>
          </table:table-cell>
          <table:table-cell office:value-type="float" office:value="14690000" table:style-name="ce39">
            <text:p>14.690.000 COP</text:p>
          </table:table-cell>
          <table:table-cell office:value-type="float" office:value="14690000" table:style-name="ce39">
            <text:p>14.690.000 COP</text:p>
          </table:table-cell>
          <table:table-cell office:value-type="string" table:style-name="ce37">
            <text:p>No</text:p>
          </table:table-cell>
          <table:table-cell office:value-type="string" table:style-name="ce37">
            <text:p>NA</text:p>
          </table:table-cell>
          <table:table-cell office:value-type="string" table:style-name="ce37">
            <text:p>PROCESOS DE CONTRATACIÓN</text:p>
          </table:table-cell>
          <table:table-cell office:value-type="string" table:style-name="ce37">
            <text:p>Distrito Capital de Bogotá - Bogotá</text:p>
          </table:table-cell>
          <table:table-cell office:value-type="string" table:style-name="ce37">
            <text:p>Adriana Escobar Gomez</text:p>
          </table:table-cell>
          <table:table-cell office:value-type="string" table:style-name="ce37">
            <text:p>4414222</text:p>
          </table:table-cell>
          <table:table-cell office:value-type="string" table:style-name="ce37">
            <text:p>aescobarg@uapa-pae.gov.co</text:p>
          </table:table-cell>
          <table:table-cell office:value-type="string" table:style-name="ce37">
            <text:p>No</text:p>
          </table:table-cell>
          <table:table-cell office:value-type="string" table:style-name="ce37">
            <text:p>No</text:p>
          </table:table-cell>
          <table:table-cell office:value-type="string" table:style-name="ce16">
            <text:p>Adriana Escobar Gomez</text:p>
          </table:table-cell>
          <table:table-cell table:style-name="ce40"/>
          <table:table-cell table:number-columns-repeated="2" table:style-name="ce23"/>
          <table:table-cell table:number-columns-repeated="2" table:style-name="ce14"/>
          <table:table-cell table:number-columns-repeated="16358"/>
        </table:table-row>
        <table:table-row table:style-name="ro1">
          <table:table-cell office:value-type="string" table:style-name="ce26">
            <text:p>230-9-24</text:p>
          </table:table-cell>
          <table:table-cell office:value-type="string" table:style-name="ce17">
            <text:p>80111701</text:p>
          </table:table-cell>
          <table:table-cell office:value-type="string" table:style-name="ce17">
            <text:p>Prestar servicios profesionales para apoyar a la Subdirección de Fortalecimiento en el seguimiento e implementación a laoperación del programa de alimentación escolar de las entidades territoriales</text:p>
          </table:table-cell>
          <table:table-cell office:value-type="string" table:style-name="ce41">
            <text:p>Septiembre</text:p>
          </table:table-cell>
          <table:table-cell office:value-type="string" table:style-name="ce17">
            <text:p>Septiembre</text:p>
          </table:table-cell>
          <table:table-cell office:value-type="string" table:style-name="ce17">
            <text:p>3</text:p>
          </table:table-cell>
          <table:table-cell office:value-type="string" table:style-name="ce17">
            <text:p>Meses</text:p>
          </table:table-cell>
          <table:table-cell office:value-type="string" table:style-name="ce17">
            <text:p>Contratación directa.</text:p>
          </table:table-cell>
          <table:table-cell office:value-type="string" table:style-name="ce17">
            <text:p>Presupuesto de entidad nacional</text:p>
          </table:table-cell>
          <table:table-cell office:value-type="float" office:value="24600000" table:style-name="ce22">
            <text:p>24.600.000 COP</text:p>
          </table:table-cell>
          <table:table-cell office:value-type="float" office:value="24600000" table:style-name="ce22">
            <text:p>24.600.000 COP</text:p>
          </table:table-cell>
          <table:table-cell office:value-type="string" table:style-name="ce17">
            <text:p>No</text:p>
          </table:table-cell>
          <table:table-cell office:value-type="string" table:style-name="ce17">
            <text:p>NA</text:p>
          </table:table-cell>
          <table:table-cell office:value-type="string" table:style-name="ce17">
            <text:p>PROCESOS DE CONTRATACIÓN</text:p>
          </table:table-cell>
          <table:table-cell office:value-type="string" table:style-name="ce17">
            <text:p>Distrito Capital de Bogotá - Bogotá</text:p>
          </table:table-cell>
          <table:table-cell office:value-type="string" table:style-name="ce17">
            <text:p>Juan David Vélez Bolívar</text:p>
          </table:table-cell>
          <table:table-cell office:value-type="string" table:style-name="ce17">
            <text:p>4414222</text:p>
          </table:table-cell>
          <table:table-cell office:value-type="string" table:style-name="ce17">
            <text:p>jvelez@uapa-pae.gov.co</text:p>
          </table:table-cell>
          <table:table-cell office:value-type="string" table:style-name="ce17">
            <text:p>No</text:p>
          </table:table-cell>
          <table:table-cell table:style-name="ce19"/>
          <table:table-cell office:value-type="string" table:style-name="ce16">
            <text:p>Juan David Vélez Bolívar</text:p>
          </table:table-cell>
          <table:table-cell table:style-name="ce23"/>
          <table:table-cell table:number-columns-repeated="2" table:style-name="ce42"/>
          <table:table-cell table:style-name="ce14"/>
          <table:table-cell table:number-columns-repeated="16359" table:style-name="ce1"/>
        </table:table-row>
        <table:table-row table:style-name="ro3">
          <table:table-cell office:value-type="string" table:style-name="ce26">
            <text:p>210-32-24</text:p>
          </table:table-cell>
          <table:table-cell office:value-type="string" table:style-name="ce16">
            <text:p>81111500;81111800;43222500;43233200</text:p>
          </table:table-cell>
          <table:table-cell office:value-type="string" table:style-name="ce16">
            <text:p>Adquirir la licencia para el análisis de vulnerabilidades de los activos en la infraestructura on-premise y nube de la Unidad Administrativa Especial de Alimentación Escolar – Alimentos para Aprender.</text:p>
          </table:table-cell>
          <table:table-cell office:value-type="string" table:style-name="ce43">
            <text:p>Noviembre</text:p>
          </table:table-cell>
          <table:table-cell office:value-type="string" table:style-name="ce16">
            <text:p>Noviembre</text:p>
          </table:table-cell>
          <table:table-cell office:value-type="string" table:style-name="ce16">
            <text:p>1</text:p>
          </table:table-cell>
          <table:table-cell office:value-type="string" table:style-name="ce16">
            <text:p>Meses</text:p>
          </table:table-cell>
          <table:table-cell office:value-type="string" table:style-name="ce16">
            <text:p>Mínima cuantía</text:p>
          </table:table-cell>
          <table:table-cell office:value-type="string" table:style-name="ce16">
            <text:p>Presupuesto de entidad nacional</text:p>
          </table:table-cell>
          <table:table-cell office:value-type="float" office:value="123840000" table:style-name="ce18">
            <text:p>123.840.000 COP</text:p>
          </table:table-cell>
          <table:table-cell office:value-type="float" office:value="123840000" table:style-name="ce18">
            <text:p>123.840.000 COP</text:p>
          </table:table-cell>
          <table:table-cell office:value-type="string" table:style-name="ce16">
            <text:p>No</text:p>
          </table:table-cell>
          <table:table-cell office:value-type="string" table:style-name="ce16">
            <text:p>NA</text:p>
          </table:table-cell>
          <table:table-cell office:value-type="string" table:style-name="ce16">
            <text:p>PROCESOS DE CONTRATACIÓN</text:p>
          </table:table-cell>
          <table:table-cell office:value-type="string" table:style-name="ce16">
            <text:p>Distrito Capital de Bogotá - Bogotá</text:p>
          </table:table-cell>
          <table:table-cell office:value-type="string" table:style-name="ce16">
            <text:p>Juan David Vélez Bolívar</text:p>
          </table:table-cell>
          <table:table-cell table:number-columns-repeated="4" table:style-name="ce19"/>
          <table:table-cell office:value-type="string" table:style-name="ce16">
            <text:p>Juan David Vélez Bolívar</text:p>
          </table:table-cell>
          <table:table-cell table:style-name="ce44"/>
          <table:table-cell table:style-name="ce21"/>
          <table:table-cell table:number-columns-repeated="2" table:style-name="ce14"/>
          <table:table-cell table:number-columns-repeated="16359" table:style-name="ce1"/>
        </table:table-row>
        <table:table-row table:style-name="ro4">
          <table:table-cell office:value-type="string" table:style-name="ce26">
            <text:p>210-33-24</text:p>
          </table:table-cell>
          <table:table-cell office:value-type="string" table:style-name="ce16">
            <text:p>43211508</text:p>
          </table:table-cell>
          <table:table-cell office:value-type="string" table:style-name="ce16">
            <text:p>Adquirir equipos de cómputo para el desarrollo de las actividades propias de la Unidad Administrativa Especial -Alimentos para Aprender-</text:p>
          </table:table-cell>
          <table:table-cell office:value-type="string" table:style-name="ce43">
            <text:p>Noviembre</text:p>
          </table:table-cell>
          <table:table-cell office:value-type="string" table:style-name="ce16">
            <text:p>Noviembre</text:p>
          </table:table-cell>
          <table:table-cell office:value-type="string" table:style-name="ce16">
            <text:p>1</text:p>
          </table:table-cell>
          <table:table-cell office:value-type="string" table:style-name="ce16">
            <text:p>Meses</text:p>
          </table:table-cell>
          <table:table-cell office:value-type="string" table:style-name="ce16">
            <text:p>Seléccion abreviada - acuerdo marco</text:p>
          </table:table-cell>
          <table:table-cell office:value-type="string" table:style-name="ce16">
            <text:p>Presupuesto de entidad nacional</text:p>
          </table:table-cell>
          <table:table-cell office:value-type="float" office:value="120000000" table:style-name="ce18">
            <text:p>120.000.000 COP</text:p>
          </table:table-cell>
          <table:table-cell office:value-type="float" office:value="120000000" table:style-name="ce18">
            <text:p>120.000.000 COP</text:p>
          </table:table-cell>
          <table:table-cell office:value-type="string" table:style-name="ce16">
            <text:p>No</text:p>
          </table:table-cell>
          <table:table-cell office:value-type="string" table:style-name="ce16">
            <text:p>NA</text:p>
          </table:table-cell>
          <table:table-cell office:value-type="string" table:style-name="ce16">
            <text:p>PROCESOS DE CONTRATACIÓN</text:p>
          </table:table-cell>
          <table:table-cell office:value-type="string" table:style-name="ce16">
            <text:p>Distrito Capital de Bogotá - Bogotá</text:p>
          </table:table-cell>
          <table:table-cell office:value-type="string" table:style-name="ce16">
            <text:p>Adriana Escobar Gomez</text:p>
          </table:table-cell>
          <table:table-cell table:number-columns-repeated="4" table:style-name="ce19"/>
          <table:table-cell office:value-type="string" table:style-name="ce16">
            <text:p>Adriana Escobar Gomez</text:p>
          </table:table-cell>
          <table:table-cell office:value-type="string" table:style-name="ce19">
            <text:p>VENIPLEST</text:p>
          </table:table-cell>
          <table:table-cell office:value-type="currency" office:value="116893145" table:style-name="ce21">
            <text:p>$ 116.893.145</text:p>
          </table:table-cell>
          <table:table-cell table:style-name="ce27"/>
          <table:table-cell table:style-name="ce14"/>
          <table:table-cell table:number-columns-repeated="16359" table:style-name="ce1"/>
        </table:table-row>
        <table:table-row table:style-name="ro4">
          <table:table-cell office:value-type="string" table:style-name="ce26">
            <text:p>240-34-24</text:p>
          </table:table-cell>
          <table:table-cell office:value-type="string" table:style-name="ce17">
            <text:p>80111701</text:p>
          </table:table-cell>
          <table:table-cell office:value-type="string" table:style-name="ce16">
            <text:p>Prestar servicios profesionales a la Subdirección de Gestión Corporativa, apoyando las actividades de los procedimientos de gestión administrativa, adoptados por la entidad bajo los parámetros internos y normatividad vigente.</text:p>
          </table:table-cell>
          <table:table-cell office:value-type="string" table:style-name="ce43">
            <text:p>Noviembre</text:p>
          </table:table-cell>
          <table:table-cell office:value-type="string" table:style-name="ce16">
            <text:p>Noviembre</text:p>
          </table:table-cell>
          <table:table-cell office:value-type="string" table:style-name="ce16">
            <text:p>2</text:p>
          </table:table-cell>
          <table:table-cell office:value-type="string" table:style-name="ce16">
            <text:p>Mese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5545320" table:style-name="ce18">
            <text:p>5.545.320 COP</text:p>
          </table:table-cell>
          <table:table-cell office:value-type="float" office:value="5545320" table:style-name="ce18">
            <text:p>5.545.320 COP</text:p>
          </table:table-cell>
          <table:table-cell office:value-type="string" table:style-name="ce16">
            <text:p>No</text:p>
          </table:table-cell>
          <table:table-cell office:value-type="string" table:style-name="ce16">
            <text:p>NA</text:p>
          </table:table-cell>
          <table:table-cell office:value-type="string" table:style-name="ce16">
            <text:p>PROCESOS DE CONTRATACIÓN</text:p>
          </table:table-cell>
          <table:table-cell office:value-type="string" table:style-name="ce16">
            <text:p>Distrito Capital de Bogotá - Bogotá</text:p>
          </table:table-cell>
          <table:table-cell office:value-type="string" table:style-name="ce16">
            <text:p>Adriana Escobar Gomez</text:p>
          </table:table-cell>
          <table:table-cell table:number-columns-repeated="4" table:style-name="ce19"/>
          <table:table-cell office:value-type="string" table:style-name="ce16">
            <text:p>Adriana Escobar Gomez</text:p>
          </table:table-cell>
          <table:table-cell office:value-type="string" table:style-name="ce19">
            <text:p>JHONATAN LOPEZ</text:p>
          </table:table-cell>
          <table:table-cell office:value-type="currency" office:value="4736628" table:style-name="ce21">
            <text:p>$ 4.736.628</text:p>
          </table:table-cell>
          <table:table-cell office:value-type="currency" office:value="4621100" table:style-name="ce45">
            <text:p><text:s/>$ 4.621.100<text:s/></text:p>
          </table:table-cell>
          <table:table-cell table:style-name="ce14"/>
          <table:table-cell table:number-columns-repeated="16359" table:style-name="ce1"/>
        </table:table-row>
        <table:table-row table:style-name="ro3">
          <table:table-cell office:value-type="string" table:style-name="ce26">
            <text:p>240-35-24</text:p>
          </table:table-cell>
          <table:table-cell office:value-type="string" table:style-name="ce16">
            <text:p>80111701</text:p>
          </table:table-cell>
          <table:table-cell office:value-type="string" table:style-name="ce16">
            <text:p>Prestar los servicios profesionales a la Subdirección de Gestión Corporativa de la Unidad Administrativa Especial de Alimentación Escolar – Alimentos para Aprender, para la elaboración, proyección y revisión de los documentos precontractuales de los negocios jurídicos que comenzarán su ejecución en 2025</text:p>
          </table:table-cell>
          <table:table-cell office:value-type="string" table:style-name="ce43">
            <text:p>Noviembre</text:p>
          </table:table-cell>
          <table:table-cell office:value-type="string" table:style-name="ce16">
            <text:p>Noviembre</text:p>
          </table:table-cell>
          <table:table-cell office:value-type="string" table:style-name="ce16">
            <text:p>1</text:p>
          </table:table-cell>
          <table:table-cell office:value-type="string" table:style-name="ce16">
            <text:p>Mese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12000000" table:style-name="ce18">
            <text:p>12.000.000 COP</text:p>
          </table:table-cell>
          <table:table-cell office:value-type="float" office:value="12000000" table:style-name="ce18">
            <text:p>12.000.000 COP</text:p>
          </table:table-cell>
          <table:table-cell table:number-columns-repeated="9" table:style-name="ce19"/>
          <table:table-cell office:value-type="string" table:style-name="ce16">
            <text:p>Adriana Escobar Gomez</text:p>
          </table:table-cell>
          <table:table-cell table:style-name="ce23"/>
          <table:table-cell table:style-name="ce21"/>
          <table:table-cell table:number-columns-repeated="2" table:style-name="ce14"/>
          <table:table-cell table:number-columns-repeated="16359" table:style-name="ce1"/>
        </table:table-row>
        <table:table-row table:style-name="ro3">
          <table:table-cell office:value-type="string" table:style-name="ce26">
            <text:p>240-37-24</text:p>
          </table:table-cell>
          <table:table-cell office:value-type="string" table:style-name="ce16">
            <text:p>80111701</text:p>
          </table:table-cell>
          <table:table-cell office:value-type="string" table:style-name="ce16">
            <text:p>Prestación de servicios profesionales de abogado a la Unidad Administrativa Especial de Alimentación Escolar - Alimentos para aprender a través de la Subdirección de Gestión Corporativa para el análisis y elaboración de documentos relacionados con la contratación de bienes y servicios</text:p>
          </table:table-cell>
          <table:table-cell office:value-type="string" table:style-name="ce43">
            <text:p>Noviembre</text:p>
          </table:table-cell>
          <table:table-cell office:value-type="string" table:style-name="ce16">
            <text:p>Noviembre</text:p>
          </table:table-cell>
          <table:table-cell office:value-type="string" table:style-name="ce16">
            <text:p>1</text:p>
          </table:table-cell>
          <table:table-cell office:value-type="string" table:style-name="ce16">
            <text:p>Mese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12000000" table:style-name="ce18">
            <text:p>12.000.000 COP</text:p>
          </table:table-cell>
          <table:table-cell office:value-type="float" office:value="12000000" table:style-name="ce18">
            <text:p>12.000.000 COP</text:p>
          </table:table-cell>
          <table:table-cell table:number-columns-repeated="9" table:style-name="ce19"/>
          <table:table-cell office:value-type="string" table:style-name="ce16">
            <text:p>Juan David Vélez Bolívar</text:p>
          </table:table-cell>
          <table:table-cell office:value-type="string" table:style-name="ce19">
            <text:p>MARIANA ARIAS</text:p>
          </table:table-cell>
          <table:table-cell office:value-type="currency" office:value="4983574" table:style-name="ce21">
            <text:p>$ 4.983.574</text:p>
          </table:table-cell>
          <table:table-cell table:number-columns-repeated="2" table:style-name="ce14"/>
          <table:table-cell table:number-columns-repeated="16359" table:style-name="ce1"/>
        </table:table-row>
        <table:table-row table:style-name="ro3">
          <table:table-cell office:value-type="string" table:style-name="ce26">
            <text:p>120-9-24</text:p>
          </table:table-cell>
          <table:table-cell office:value-type="string" table:style-name="ce16">
            <text:p>80111701</text:p>
          </table:table-cell>
          <table:table-cell office:value-type="string" table:style-name="ce16">
            <text:p>Prestar los servicios profesionales para apoyar el proceso de gestión, organización, administración y actualización de los contenidos del portal web de la UApA, así como del gestor de contenidos sobre el que se encuentra esta soportada.</text:p>
          </table:table-cell>
          <table:table-cell office:value-type="string" table:style-name="ce43">
            <text:p>Noviembre</text:p>
          </table:table-cell>
          <table:table-cell office:value-type="string" table:style-name="ce16">
            <text:p>Noviembre</text:p>
          </table:table-cell>
          <table:table-cell office:value-type="string" table:style-name="ce16">
            <text:p>30</text:p>
          </table:table-cell>
          <table:table-cell office:value-type="string" table:style-name="ce16">
            <text:p>Día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8961250" table:style-name="ce18">
            <text:p>8.961.250 COP</text:p>
          </table:table-cell>
          <table:table-cell office:value-type="float" office:value="8961250" table:style-name="ce18">
            <text:p>8.961.250 COP</text:p>
          </table:table-cell>
          <table:table-cell table:number-columns-repeated="9" table:style-name="ce19"/>
          <table:table-cell office:value-type="string" table:style-name="ce16">
            <text:p>Juan David Vélez Bolívar</text:p>
          </table:table-cell>
          <table:table-cell table:style-name="ce23"/>
          <table:table-cell table:style-name="ce21"/>
          <table:table-cell table:number-columns-repeated="2" table:style-name="ce14"/>
          <table:table-cell table:number-columns-repeated="16359"/>
        </table:table-row>
        <table:table-row table:style-name="ro3">
          <table:table-cell office:value-type="string" table:style-name="ce26">
            <text:p>210-34-24</text:p>
          </table:table-cell>
          <table:table-cell office:value-type="string" table:style-name="ce16">
            <text:p>80111701</text:p>
          </table:table-cell>
          <table:table-cell office:value-type="string" table:style-name="ce16">
            <text:p>Prestar servicios profesionales asesorando a la Unidad de Alimentos para Aprender, en la elaboración, análisis deinformes estadísticos a partir de los reportes que presenten las ETC en el SIPAE</text:p>
          </table:table-cell>
          <table:table-cell office:value-type="string" table:style-name="ce46">
            <text:p>Noviembre</text:p>
          </table:table-cell>
          <table:table-cell office:value-type="string" table:style-name="ce47">
            <text:p>Noviembre</text:p>
          </table:table-cell>
          <table:table-cell office:value-type="string" table:style-name="ce47">
            <text:p>30</text:p>
          </table:table-cell>
          <table:table-cell office:value-type="string" table:style-name="ce47">
            <text:p>Días</text:p>
          </table:table-cell>
          <table:table-cell office:value-type="string" table:style-name="ce47">
            <text:p>Contratación directa.</text:p>
          </table:table-cell>
          <table:table-cell office:value-type="string" table:style-name="ce47">
            <text:p>Presupuesto de entidad nacional</text:p>
          </table:table-cell>
          <table:table-cell office:value-type="float" office:value="13599372" table:style-name="ce48">
            <text:p>13.599.372 COP</text:p>
          </table:table-cell>
          <table:table-cell office:value-type="float" office:value="13599372" table:style-name="ce48">
            <text:p>13.599.372 COP</text:p>
          </table:table-cell>
          <table:table-cell table:number-columns-repeated="8" table:style-name="ce49"/>
          <table:table-cell table:style-name="ce4"/>
          <table:table-cell office:value-type="string" table:style-name="ce47">
            <text:p>Juan David Vélez Bolívar</text:p>
          </table:table-cell>
          <table:table-cell office:value-type="string" table:style-name="ce19">
            <text:p>NICOLAS RAMIREZ</text:p>
          </table:table-cell>
          <table:table-cell office:value-type="currency" office:value="13599372" table:style-name="ce21">
            <text:p>$ 13.599.372</text:p>
          </table:table-cell>
          <table:table-cell table:style-name="ce50"/>
          <table:table-cell table:number-columns-repeated="16360" table:style-name="ce1"/>
        </table:table-row>
        <table:table-row table:style-name="ro3">
          <table:table-cell office:value-type="string" table:style-name="ce26">
            <text:p>120-10-24</text:p>
          </table:table-cell>
          <table:table-cell office:value-type="string" table:style-name="ce16">
            <text:p>80111701</text:p>
          </table:table-cell>
          <table:table-cell office:value-type="string" table:style-name="ce16">
            <text:p>Apoyar la creación de la estrategia de comunicaciones interna y externa de la UApA durante el periodo del contrato</text:p>
          </table:table-cell>
          <table:table-cell office:value-type="string" table:style-name="ce16">
            <text:p>Diciembre</text:p>
          </table:table-cell>
          <table:table-cell office:value-type="string" table:style-name="ce16">
            <text:p>Diciembre</text:p>
          </table:table-cell>
          <table:table-cell office:value-type="string" table:style-name="ce16">
            <text:p>1</text:p>
          </table:table-cell>
          <table:table-cell office:value-type="string" table:style-name="ce16">
            <text:p>Mese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11609355" table:style-name="ce18">
            <text:p>11.609.355 COP</text:p>
          </table:table-cell>
          <table:table-cell office:value-type="float" office:value="11609355" table:style-name="ce18">
            <text:p>11.609.355 COP</text:p>
          </table:table-cell>
          <table:table-cell office:value-type="string" table:style-name="ce16">
            <text:p>No</text:p>
          </table:table-cell>
          <table:table-cell office:value-type="string" table:style-name="ce16">
            <text:p>NA</text:p>
          </table:table-cell>
          <table:table-cell office:value-type="string" table:style-name="ce16">
            <text:p>PROCESOS DE CONTRATACIÓN</text:p>
          </table:table-cell>
          <table:table-cell office:value-type="string" table:style-name="ce16">
            <text:p>Distrito Capital de Bogotá - Bogotá</text:p>
          </table:table-cell>
          <table:table-cell office:value-type="string" table:style-name="ce16">
            <text:p>Adriana Escobar Gómez</text:p>
          </table:table-cell>
          <table:table-cell office:value-type="string" table:style-name="ce16">
            <text:p>4414222</text:p>
          </table:table-cell>
          <table:table-cell office:value-type="string" table:style-name="ce16">
            <text:p>aescobarg@uapa-pae.gov.co</text:p>
          </table:table-cell>
          <table:table-cell office:value-type="string" table:style-name="ce16">
            <text:p>No</text:p>
          </table:table-cell>
          <table:table-cell office:value-type="string" table:style-name="ce16">
            <text:p>No</text:p>
          </table:table-cell>
          <table:table-cell office:value-type="string" table:style-name="ce16">
            <text:p>Adriana Escobar Gómez</text:p>
          </table:table-cell>
          <table:table-cell office:value-type="string" table:style-name="ce19">
            <text:p>PAOLA HERREÑO</text:p>
          </table:table-cell>
          <table:table-cell office:value-type="currency" office:value="11609355" table:style-name="ce21">
            <text:p>$ 11.609.355</text:p>
          </table:table-cell>
          <table:table-cell table:number-columns-repeated="2" table:style-name="ce14"/>
          <table:table-cell table:number-columns-repeated="16359"/>
        </table:table-row>
        <table:table-row table:style-name="ro3">
          <table:table-cell office:value-type="string" table:style-name="ce26">
            <text:p>100-01-24</text:p>
          </table:table-cell>
          <table:table-cell office:value-type="string" table:style-name="ce16">
            <text:p>80111701</text:p>
          </table:table-cell>
          <table:table-cell office:value-type="string" table:style-name="ce16">
            <text:p>Prestar servicios profesionales para apoyar el diagnóstico de la planeación estratégica de la Unidad Administrativa Especial de Alimentación Escolar, con el fin de fortalecer acciones administrativas encaminadas al cumplimiento de la misión institucional y las metas 2025</text:p>
          </table:table-cell>
          <table:table-cell office:value-type="string" table:style-name="ce16">
            <text:p>Diciembre</text:p>
          </table:table-cell>
          <table:table-cell office:value-type="string" table:style-name="ce16">
            <text:p>Diciembre</text:p>
          </table:table-cell>
          <table:table-cell office:value-type="string" table:style-name="ce16">
            <text:p>1</text:p>
          </table:table-cell>
          <table:table-cell office:value-type="string" table:style-name="ce16">
            <text:p>Mese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11609355" table:style-name="ce18">
            <text:p>11.609.355 COP</text:p>
          </table:table-cell>
          <table:table-cell office:value-type="float" office:value="11609355" table:style-name="ce18">
            <text:p>11.609.355 COP</text:p>
          </table:table-cell>
          <table:table-cell office:value-type="string" table:style-name="ce16">
            <text:p>No</text:p>
          </table:table-cell>
          <table:table-cell office:value-type="string" table:style-name="ce16">
            <text:p>NA</text:p>
          </table:table-cell>
          <table:table-cell office:value-type="string" table:style-name="ce16">
            <text:p>PROCESOS DE CONTRATACIÓN</text:p>
          </table:table-cell>
          <table:table-cell office:value-type="string" table:style-name="ce16">
            <text:p>Distrito Capital de Bogotá - Bogotá</text:p>
          </table:table-cell>
          <table:table-cell office:value-type="string" table:style-name="ce16">
            <text:p>Adriana Escobar Gomez</text:p>
          </table:table-cell>
          <table:table-cell office:value-type="string" table:style-name="ce16">
            <text:p>4414222</text:p>
          </table:table-cell>
          <table:table-cell office:value-type="string" table:style-name="ce16">
            <text:p>aescobarg@uapa-pae.gov.co</text:p>
          </table:table-cell>
          <table:table-cell office:value-type="string" table:style-name="ce16">
            <text:p>No</text:p>
          </table:table-cell>
          <table:table-cell office:value-type="string" table:style-name="ce16">
            <text:p>No</text:p>
          </table:table-cell>
          <table:table-cell office:value-type="string" table:style-name="ce16">
            <text:p>Adriana Escobar Gomez</text:p>
          </table:table-cell>
          <table:table-cell office:value-type="string" table:style-name="ce19">
            <text:p>ANDRES JIMENEZ</text:p>
          </table:table-cell>
          <table:table-cell office:value-type="currency" office:value="11609355" table:style-name="ce21">
            <text:p>$ 11.609.355</text:p>
          </table:table-cell>
          <table:table-cell table:number-columns-repeated="2" table:style-name="ce14"/>
          <table:table-cell table:number-columns-repeated="16359"/>
        </table:table-row>
        <table:table-row table:style-name="ro3">
          <table:table-cell office:value-type="string" table:style-name="ce26">
            <text:p>230-10-24</text:p>
          </table:table-cell>
          <table:table-cell office:value-type="string" table:style-name="ce16">
            <text:p>80111701</text:p>
          </table:table-cell>
          <table:table-cell office:value-type="string" table:style-name="ce16">
            <text:p>Prestar servicios profesionales para apoyar el seguimiento e implementación a la operación del Programa de Alimentación Escolar, en la Subdirección de Fortalecimiento</text:p>
          </table:table-cell>
          <table:table-cell office:value-type="string" table:style-name="ce16">
            <text:p>Diciembre</text:p>
          </table:table-cell>
          <table:table-cell office:value-type="string" table:style-name="ce16">
            <text:p>Diciembre</text:p>
          </table:table-cell>
          <table:table-cell office:value-type="string" table:style-name="ce16">
            <text:p>19</text:p>
          </table:table-cell>
          <table:table-cell office:value-type="string" table:style-name="ce16">
            <text:p>Día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6776667" table:style-name="ce18">
            <text:p>6.776.667 COP</text:p>
          </table:table-cell>
          <table:table-cell office:value-type="float" office:value="6776667" table:style-name="ce18">
            <text:p>6.776.667 COP</text:p>
          </table:table-cell>
          <table:table-cell office:value-type="string" table:style-name="ce16">
            <text:p>No</text:p>
          </table:table-cell>
          <table:table-cell office:value-type="string" table:style-name="ce16">
            <text:p>NA</text:p>
          </table:table-cell>
          <table:table-cell office:value-type="string" table:style-name="ce16">
            <text:p>PROCESOS DE CONTRATACIÓN</text:p>
          </table:table-cell>
          <table:table-cell office:value-type="string" table:style-name="ce16">
            <text:p>Distrito Capital de Bogotá - Bogotá</text:p>
          </table:table-cell>
          <table:table-cell office:value-type="string" table:style-name="ce16">
            <text:p>Juan David Vélez Bolívar</text:p>
          </table:table-cell>
          <table:table-cell office:value-type="string" table:style-name="ce16">
            <text:p>4414222</text:p>
          </table:table-cell>
          <table:table-cell office:value-type="string" table:style-name="ce16">
            <text:p>jvelez@uapa-pae.gov.co</text:p>
          </table:table-cell>
          <table:table-cell office:value-type="string" table:style-name="ce16">
            <text:p>No</text:p>
          </table:table-cell>
          <table:table-cell office:value-type="string" table:style-name="ce16">
            <text:p>No</text:p>
          </table:table-cell>
          <table:table-cell office:value-type="string" table:style-name="ce16">
            <text:p>Juan David Vélez Bolívar</text:p>
          </table:table-cell>
          <table:table-cell office:value-type="string" table:style-name="ce19">
            <text:p>ALEXANDER MONSALVE</text:p>
          </table:table-cell>
          <table:table-cell office:value-type="currency" office:value="6766667" table:style-name="ce21">
            <text:p>$ 6.766.667</text:p>
          </table:table-cell>
          <table:table-cell table:number-columns-repeated="2" table:style-name="ce14"/>
          <table:table-cell table:number-columns-repeated="16359"/>
        </table:table-row>
        <table:table-row table:style-name="ro3">
          <table:table-cell office:value-type="string" table:style-name="ce26">
            <text:p>210-35-24</text:p>
          </table:table-cell>
          <table:table-cell office:value-type="string" table:style-name="ce16">
            <text:p>80111701</text:p>
          </table:table-cell>
          <table:table-cell office:value-type="string" table:style-name="ce16">
            <text:p>Prestar servicios profesionales especializados para apoyar el análisis crítico de datos derivados de los sistemas de información oficiales de la Unidad Administrativa de Alimentación Escolar, correspondientes al Programa de Alimentación Escolar PAE</text:p>
          </table:table-cell>
          <table:table-cell office:value-type="string" table:style-name="ce16">
            <text:p>Diciembre</text:p>
          </table:table-cell>
          <table:table-cell office:value-type="string" table:style-name="ce16">
            <text:p>Diciembre</text:p>
          </table:table-cell>
          <table:table-cell office:value-type="string" table:style-name="ce16">
            <text:p>19</text:p>
          </table:table-cell>
          <table:table-cell office:value-type="string" table:style-name="ce16">
            <text:p>Día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6776667" table:style-name="ce18">
            <text:p>6.776.667 COP</text:p>
          </table:table-cell>
          <table:table-cell office:value-type="float" office:value="6776667" table:style-name="ce18">
            <text:p>6.776.667 COP</text:p>
          </table:table-cell>
          <table:table-cell office:value-type="string" table:style-name="ce16">
            <text:p>No</text:p>
          </table:table-cell>
          <table:table-cell office:value-type="string" table:style-name="ce16">
            <text:p>NA</text:p>
          </table:table-cell>
          <table:table-cell office:value-type="string" table:style-name="ce16">
            <text:p>PROCESOS DE CONTRATACIÓN</text:p>
          </table:table-cell>
          <table:table-cell office:value-type="string" table:style-name="ce16">
            <text:p>Distrito Capital de Bogotá - Bogotá</text:p>
          </table:table-cell>
          <table:table-cell office:value-type="string" table:style-name="ce16">
            <text:p>Juan David Vélez Bolívar</text:p>
          </table:table-cell>
          <table:table-cell office:value-type="string" table:style-name="ce16">
            <text:p>4414222</text:p>
          </table:table-cell>
          <table:table-cell office:value-type="string" table:style-name="ce16">
            <text:p>jvelez@uapa-pae.gov.co</text:p>
          </table:table-cell>
          <table:table-cell office:value-type="string" table:style-name="ce16">
            <text:p>No</text:p>
          </table:table-cell>
          <table:table-cell office:value-type="string" table:style-name="ce16">
            <text:p>No</text:p>
          </table:table-cell>
          <table:table-cell office:value-type="string" table:style-name="ce16">
            <text:p>Juan David Vélez Bolívar</text:p>
          </table:table-cell>
          <table:table-cell office:value-type="string" table:style-name="ce19">
            <text:p>DIANA VILLAMIZAR</text:p>
          </table:table-cell>
          <table:table-cell office:value-type="currency" office:value="6776667" table:style-name="ce21">
            <text:p>$ 6.776.667</text:p>
          </table:table-cell>
          <table:table-cell table:number-columns-repeated="2" table:style-name="ce14"/>
          <table:table-cell table:number-columns-repeated="16359"/>
        </table:table-row>
        <table:table-row table:style-name="ro3">
          <table:table-cell office:value-type="string" table:style-name="ce26">
            <text:p>230-11-24</text:p>
          </table:table-cell>
          <table:table-cell office:value-type="string" table:style-name="ce16">
            <text:p>80111701</text:p>
          </table:table-cell>
          <table:table-cell office:value-type="string" table:style-name="ce16">
            <text:p>Prestar servicios profesionales especializados para apoyar el seguimiento e implementación a la operación del Programa de Alimentación Escolar en la Subdirección de Fortalecimiento</text:p>
          </table:table-cell>
          <table:table-cell office:value-type="string" table:style-name="ce16">
            <text:p>Diciembre</text:p>
          </table:table-cell>
          <table:table-cell office:value-type="string" table:style-name="ce16">
            <text:p>Diciembre</text:p>
          </table:table-cell>
          <table:table-cell office:value-type="string" table:style-name="ce16">
            <text:p>19</text:p>
          </table:table-cell>
          <table:table-cell office:value-type="string" table:style-name="ce16">
            <text:p>Días</text:p>
          </table:table-cell>
          <table:table-cell office:value-type="string" table:style-name="ce16">
            <text:p>Contratación directa.</text:p>
          </table:table-cell>
          <table:table-cell office:value-type="string" table:style-name="ce16">
            <text:p>Presupuesto de entidad nacional</text:p>
          </table:table-cell>
          <table:table-cell office:value-type="float" office:value="5193333" table:style-name="ce18">
            <text:p>5.193.333 COP</text:p>
          </table:table-cell>
          <table:table-cell office:value-type="float" office:value="5193333" table:style-name="ce18">
            <text:p>5.193.333 COP</text:p>
          </table:table-cell>
          <table:table-cell office:value-type="string" table:style-name="ce16">
            <text:p>No</text:p>
          </table:table-cell>
          <table:table-cell office:value-type="string" table:style-name="ce16">
            <text:p>NA</text:p>
          </table:table-cell>
          <table:table-cell office:value-type="string" table:style-name="ce16">
            <text:p>PROCESOS DE CONTRATACIÓN</text:p>
          </table:table-cell>
          <table:table-cell office:value-type="string" table:style-name="ce16">
            <text:p>Distrito Capital de Bogotá - Bogotá</text:p>
          </table:table-cell>
          <table:table-cell office:value-type="string" table:style-name="ce16">
            <text:p>Juan David Vélez Bolívar</text:p>
          </table:table-cell>
          <table:table-cell office:value-type="string" table:style-name="ce16">
            <text:p>4414222</text:p>
          </table:table-cell>
          <table:table-cell office:value-type="string" table:style-name="ce16">
            <text:p>jvelez@uapa-pae.gov.co</text:p>
          </table:table-cell>
          <table:table-cell office:value-type="string" table:style-name="ce16">
            <text:p>No</text:p>
          </table:table-cell>
          <table:table-cell office:value-type="string" table:style-name="ce16">
            <text:p>No</text:p>
          </table:table-cell>
          <table:table-cell office:value-type="string" table:style-name="ce16">
            <text:p>Juan David Vélez Bolívar</text:p>
          </table:table-cell>
          <table:table-cell office:value-type="string" table:style-name="ce19">
            <text:p>VANESSA NEUTA</text:p>
          </table:table-cell>
          <table:table-cell office:value-type="currency" office:value="5193333" table:style-name="ce21">
            <text:p>$ 5.193.333</text:p>
          </table:table-cell>
          <table:table-cell table:number-columns-repeated="2" table:style-name="ce14"/>
          <table:table-cell table:number-columns-repeated="16359"/>
        </table:table-row>
        <table:table-row table:number-rows-repeated="9" table:style-name="ro1">
          <table:table-cell table:number-columns-repeated="22" table:style-name="ce4"/>
          <table:table-cell table:number-columns-repeated="16362" table:style-name="ce1"/>
        </table:table-row>
        <table:table-row table:number-rows-repeated="1048432" table:style-name="ro1">
          <table:table-cell table:number-columns-repeated="16384"/>
        </table:table-row>
      </table:table>
      <table:database-ranges>
        <table:database-range table:target-range-address="PAA_04-12-2024.A5:PAA_04-12-2024.Y1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Arial Narrow" svg:font-family="&quot;Arial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0" number:min-decimal-places="0" number:min-integer-digits="0" number:grouping="true">
        <number:embedded-text number:position="0"> COP</number:embedded-text>
      </number:number>
    </number:number-style>
    <number:currency-style style:name="N37P0">
      <number:currency-symbol>$</number:currency-symbol>
      <number:text> </number:text>
      <number:number number:decimal-places="0" number:min-decimal-places="0" number:min-integer-digits="1" number:grouping="true"/>
    </number:currency-style>
    <number:currency-style style:name="N37">
      <style:text-properties fo:color="#FF0000"/>
      <number:text>-</number:text>
      <number:currency-symbol>$</number:currency-symbol>
      <number:text> </number:text>
      <number:number number:decimal-places="0" number:min-decimal-places="0" number:min-integer-digits="1" number:grouping="true"/>
      <style:map style:condition="value()&gt;=0" style:apply-style-name="N37P0"/>
    </number:currency-style>
    <number:currency-style style:name="N38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8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8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currency-symbol>$</number:currency-symbol>
      <number:text> </number:text>
      <number:number number:decimal-places="1" number:min-decimal-places="1" number:min-integer-digits="1" number:grouping="true"/>
    </number:currency-style>
    <number:currency-style style:name="N39">
      <style:text-properties fo:color="#FF0000"/>
      <number:text>-</number:text>
      <number:currency-symbol>$</number:currency-symbol>
      <number:text> </number:text>
      <number:number number:decimal-places="1" number:min-decimal-places="1" number:min-integer-digits="1" number:grouping="true"/>
      <style:map style:condition="value()&gt;=0" style:apply-style-name="N39P0"/>
    </number:currency-style>
    <number:currency-style style:name="N40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40P1">
      <number:text>-</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40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Currency" style:family="table-cell" style:data-style-name="N36"/>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weight="bold" style:font-weight-asian="bold" style:font-weight-complex="bold"/>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Moned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ina Sofia Perez Pedraza</meta:initial-creator>
    <dc:creator>Lina Sofia Perez Pedraza</dc:creator>
    <meta:creation-date>2025-01-27T20:13:56Z</meta:creation-date>
    <dc:date>2025-01-27T20:15:17Z</dc:date>
  </office:meta>
</office:document-meta>
</file>